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Luyksgestel, Lommelsedijk 26, bouwen van een bedrijfs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6-0191</text:p>
            <text:p text:style-name="common-al">Datum verzonden: 27-05-2016 </text:p>
            <text:p text:style-name="common-al">Omschrijving: Luyksgestel, Lommelsedijk 26, bouwen van een bedrijfswoning</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72877</text:span><text:line-break/><text:date style:data-style-name="dag" text:fixed="true" text:date-value="2016-06-06"/><text:line-break/><text:date style:data-style-name="jaar" text:fixed="true" text:date-value="2016-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877</text:span><text:date style:data-style-name="nicedate" text:fixed="true" text:date-value="2016-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877</text:span><text:date style:data-style-name="nicedate" text:fixed="true" text:date-value="2016-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Luyksgestel, Lommelsedijk 26, bouwen van een bedrijfs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6</meta:user-defined>
    <meta:user-defined meta:name="OVERHEIDop.publicationIssue">72877</meta:user-defined>
    <meta:user-defined meta:name="OVERHEIDop.GmbID/DC.identifier">gmb-2016-7287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5XD 15</meta:user-defined>
    <meta:user-defined meta:name="OVERHEIDop.woonplaats">Luyksgestel</meta:user-defined>
    <meta:user-defined meta:name="OVERHEIDop.straatnaam">Lommelsedijk</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0048 364886</meta:user-defined>
    <meta:user-defined meta:name="OVERHEIDop.versieInformatie"/>
  </office:meta>
</office:document-meta>
</file>