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oonsebaan 7, uitvoeren van graafwerkzaamheden voor een bouwpla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55</text:p>
            <text:p text:style-name="common-al">Datum verzonden: 30-05-2016 </text:p>
            <text:p text:style-name="common-al">Omschrijving: Luyksgestel, Loonsebaan 7, uitvoeren van graafwerkzaamheden voor een bouwpla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7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Loonsebaan 7, uitvoeren van graafwerkzaamheden voor een bouw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76</meta:user-defined>
    <meta:user-defined meta:name="OVERHEIDop.GmbID/DC.identifier">gmb-2016-72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V 7</meta:user-defined>
    <meta:user-defined meta:name="OVERHEIDop.woonplaats">Luyksgestel</meta:user-defined>
    <meta:user-defined meta:name="OVERHEIDop.straatnaam">Loonseb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049 366874</meta:user-defined>
    <meta:user-defined meta:name="OVERHEIDop.versieInformatie"/>
  </office:meta>
</office:document-meta>
</file>