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Van den Valgaetstraat 9, vernieuwen van de voor-en linker zijgevel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84</text:p>
            <text:p text:style-name="common-al">Datum verzonden: 27-05-2016 </text:p>
            <text:p text:style-name="common-al">Omschrijving: Bergeijk, Van den Valgaetstraat 9, vernieuwen van de voor-en linker zijgevel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7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Van den Valgaetstraat 9, vernieuwen van de voor-en linker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75</meta:user-defined>
    <meta:user-defined meta:name="OVERHEIDop.GmbID/DC.identifier">gmb-2016-72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E 9</meta:user-defined>
    <meta:user-defined meta:name="OVERHEIDop.woonplaats">Bergeijk</meta:user-defined>
    <meta:user-defined meta:name="OVERHEIDop.straatnaam">Van den Valgae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84 370489</meta:user-defined>
    <meta:user-defined meta:name="OVERHEIDop.versieInformatie"/>
  </office:meta>
</office:document-meta>
</file>