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centrum Steenbokstraat: Braderie Winkelcentrum Steenbokstraat 17-09-2016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16</text:p>
            <text:p text:style-name="common-al">
            <text:span text:style-name="nadrukvet">Omschrijving: </text:span>Braderie Winkelcentrum Steenbokstraat 17-09-2016 (Winkelcentrum Steenbok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6.01532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4-2016</text:p>
            <text:p text:style-name="common-al">
            <text:span text:style-name="nadrukvet">Definitieve beschikking verzonden: </text:span>01-06-2016</text:p>
            <text:p text:style-name="common-al">
            <text:span text:style-name="nadrukvet">Einddatum bezwaartermijn: </text:span>13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16 tot en met 13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158F7FE-CC4F-4BA0-A6B9-20667B983136" xlink:type="simple">http://www.nijmegen.nl/vergunningpagina/?guid=1158F7FE-CC4F-4BA0-A6B9-20667B9831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72870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7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870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kelcentrum Steenbokstraat: Braderie Winkelcentrum Steenbokstraat 17-09-2016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870</meta:user-defined>
    <meta:user-defined meta:name="OVERHEIDop.GmbID/DC.identifier">gmb-2016-72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877.38 426305.54</meta:user-defined>
    <meta:user-defined meta:name="OVERHEIDop.versieInformatie"/>
  </office:meta>
</office:document-meta>
</file>