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wakkenbergweg Berg en Dalseweg: Standplaats 4-Daagsemarsen do 21-7-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6-2016</text:p>
            <text:p text:style-name="common-al">
            <text:span text:style-name="nadrukvet">Omschrijving: </text:span>Standplaats 4-Daagsemarsen do 21-7-2016 (Kwakkenbergweg Berg en Dalseweg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6.011474</text:p>
            <text:p text:style-name="common-al">
            <text:span text:style-name="nadrukvet">Product: </text:span>apv vergunning</text:p>
            <text:p text:style-name="common-al">
            <text:span text:style-name="nadrukvet">Ontvangst: </text:span>21-03-2016</text:p>
            <text:p text:style-name="common-al">
            <text:span text:style-name="nadrukvet">Definitieve beschikking verzonden: </text:span>06-05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mei 2016 tot en met 30 december 189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F99CAC96-C789-447B-A5C2-03C11E4E4FD9" xlink:type="simple">http://www.nijmegen.nl/vergunningpagina/?guid=F99CAC96-C789-447B-A5C2-03C11E4E4FD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72869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869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869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wakkenbergweg Berg en Dalseweg: Standplaats 4-Daagsemarsen do 21-7-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2869</meta:user-defined>
    <meta:user-defined meta:name="OVERHEIDop.GmbID/DC.identifier">gmb-2016-728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90029.15 426772.01</meta:user-defined>
    <meta:user-defined meta:name="OVERHEIDop.versieInformatie"/>
  </office:meta>
</office:document-meta>
</file>