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achter Noorderdiep 99 , het verbouwen van kapschuur tot school 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verlenging beslistermijn omgevingsvergunning</text:span>
          </text:p>
            <text:p text:style-name="common-al">Datum besluit: 16 november 2015</text:p>
            <text:p text:style-name="common-al">Het college van burgemeester en wethouders van de gemeente Borger-Odoorn deelt mee dat de beslistermijn van onderstaande omgevingsvergunningen is verlengd tot 26 juni 2016:</text:p>
            <text:p text:style-name="tussenkopcur">
            <text:span text:style-name="nadrukvet">Nieuw-Buinen</text:span>
          </text:p>
            <text:p text:style-name="common-al">Achter Noorderdiep 99, </text:p>
            <text:p text:style-name="last-al">Het verbouwen van kapschuur tot school, (170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86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achter Noorderdiep 99 , het verbouwen van kapschuur tot school (besluit 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68</meta:user-defined>
    <meta:user-defined meta:name="OVERHEIDop.GmbID/DC.identifier">gmb-2016-7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C 99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407 553785</meta:user-defined>
    <meta:user-defined meta:name="OVERHEIDop.versieInformatie"/>
  </office:meta>
</office:document-meta>
</file>