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15, 2132 BL Hoofddorp, het transformeren van een kantoorgebouw naar 6 appartementen en 9 parkeerplaatsen, 06-06-2016, zaak 609762 (verleend op 02-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86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15, 2132 BL Hoofddorp, het transformeren van een kantoorgebouw naar 6 appartementen en 9 parkeerplaatsen, 06-06-2016, zaak 609762 (verleend op 02-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64</meta:user-defined>
    <meta:user-defined meta:name="OVERHEIDop.GmbID/DC.identifier">gmb-2016-728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L 15</meta:user-defined>
    <meta:user-defined meta:name="OVERHEIDop.woonplaats">Hoofddorp</meta:user-defined>
    <meta:user-defined meta:name="OVERHEIDop.straatnaam">Par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88 479987</meta:user-defined>
    <meta:user-defined meta:name="OVERHEIDop.versieInformatie"/>
  </office:meta>
</office:document-meta>
</file>