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Odoornerstraat ongenummerd , het uitvoeren van grondroerende werkzaamhe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last-al">Odoornerstraat ongenummerd , het uitvoeren van grondroerende werkzaamheden, 76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86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 , Odoornerstraat ongenummerd , het uitvoeren van grondroerende werkzaamhe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63</meta:user-defined>
    <meta:user-defined meta:name="OVERHEIDop.GmbID/DC.identifier">gmb-2016-7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TA 16</meta:user-defined>
    <meta:user-defined meta:name="OVERHEIDop.woonplaats">Ees</meta:user-defined>
    <meta:user-defined meta:name="OVERHEIDop.straatnaam">Odoorn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431 545522</meta:user-defined>
    <meta:user-defined meta:name="OVERHEIDop.versieInformatie"/>
  </office:meta>
</office:document-meta>
</file>