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Uitvoeringsbesluit Afvalstoffenverordening gemeente Bunnik 2016</text:p>
      <text:section text:name="regeling_id1-3-2" text:style-name="regeling">
        <text:section text:name="aanhef_id1-3-2-1" text:style-name="aanhef">
          <text:section text:name="preambule_id1-3-2-1-1" text:style-name="preambule">
            <text:p text:style-name="al">Burgemeester en wethouders van de gemeente Bunnik;</text:p>
            <text:p text:style-name="al"/>
            <text:p text:style-name="al">overwegende dat het in het belang van een doelmatige verwijdering van huishoudelijke afvalstoffen wenselijk is nadere regels te stellen omtrent de categorieën huishoudelijke afvalstoffen die gescheiden worden ingezameld, alsmede de dagen, tijden, plaatsen en wijze waarop huishoudelijke en bedrijfsafvalstoffen kunnen worden overgedragen of ter inzameling aangeboden aan de bij dit besluit aan te wijzen inzameldienst en andere inzamelaars;</text:p>
            <text:p text:style-name="al"/>
            <text:p text:style-name="al">gelet op art.2 lid 1, 2 en3;  art. 3 lid 2; art. 4 lid 2;art. 9 lid 2; art. 10 lid 3; art. 11 lid 1; art. 12; art. 14 lid 3;  en art. 15 lid 1 van de Afvalstoffenverordening gemeente Bunnik 2010;</text:p>
            <text:p text:style-name="al"/>
            <text:p text:style-name="al">      BESLUITEN:</text:p>
            <text:p text:style-name="al"/>
            <text:p text:style-name="al">In te trekken het Uitvoeringsbesluit Afvalstoffen vastgesteld op 10 augustus 1999.</text:p>
            <text:p text:style-name="al">Vast te stellen het Uitvoeringsbesluit Afvalstoffenverordening gemeente Bunnik 2016.</text:p>
            <text:p text:style-name="al"/>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a. In dit uitvoeringsbesluit wordt verstaan onder:</text:p>
            <text:p text:style-name="al">b. verordening: Afvalstoffenverordening gemeente Bunnik 2010;</text:p>
            <text:p text:style-name="al">c. inzamelmiddel: een voor de inzameling van afvalstoffen bestemd hulp- of bewaarmiddel, bijvoorbeeld een minicontainer, citybin of een plastic zak.</text:p>
            <text:p text:style-name="al">d. inzamelvoorziening: een voor de inzameling van afvalstoffen bestemd bewaarmiddel of – plaats, bijvoorbeeld een verzamelcontainer (bovengronds of ondergronds), wijkcontainer of brengdepot, ten behoeve van meerdere huishoudens. </text:p>
          </text:section>
          <text:section text:name="artikel_id1-3-2-2-2" text:style-name="artikel">
            <text:p text:style-name="artikel_kop_titel"><text:span text:style-name="artikel_kop_label">Artikel</text:span> <text:span text:style-name="artikel_kop_nr">2.</text:span> Aanwijzing inzamelende instanties</text:p>
            <text:p text:style-name="al">1. Als inzameldienst wordt aangewezen Reinigingsbedrijf Midden Nederland gevestigd te Soest.</text:p>
            <text:p text:style-name="al">2. Als inzamelaar op grond van artikel 2 eerste lid, van de verordening worden aangewezen:</text:p>
            <text:p text:style-name="al">a. Afvalverwijdering Utrecht te Soest, voor het afzonderlijk inzamelen van verpakkingsglas;</text:p>
            <text:p text:style-name="al">b. Alle apotheken in de gemeente Bunnik voor het afzonderlijk inzamelen van medicijnen/injectienaalden middels brengdepot.</text:p>
            <text:p text:style-name="al">c. Kringloop Zeist voor het afzonderlijk inzamelen van herbruikbare goederen;</text:p>
            <text:p text:style-name="al">d. Kerken, scholen dan wel verenigingen voor de inzameling van oud papier en karton dat afkomstig is uit huishoudens;</text:p>
            <text:p text:style-name="al"/>
            <text:p text:style-name="al"/>
            <text:p text:style-name="al"/>
          </text:section>
          <text:section text:name="artikel_id1-3-2-2-3" text:style-name="artikel">
            <text:p text:style-name="artikel_kop_titel"><text:span text:style-name="artikel_kop_label"/> <text:span text:style-name="artikel_kop_nr"/>  Artikel 3. Afzonderlijke inzameling</text:p>
            <text:p text:style-name="al">De volgende  categorieën huishoudelijke afvalstoffen worden afzonderlijk ingezameld: </text:p>
            <text:p text:style-name="al">a. groente-, fruit- en tuinafval: dat deel van de huishoudelijke afvalstoffen dat van organische oorsprong is en beperkt is van omvang;</text:p>
            <text:p text:style-name="al">b. klein chemisch afval: huishoudelijke afvalstoffen zoals vermeld op de KCA-lijst van het ministerie van VROM;</text:p>
            <text:p text:style-name="al">c. glas: glasverpakkingen zoals flessen, potten en andere glazen verpakkingen, met uitzondering van vlakglas, (glas)keramiek, gloei- en spaarlampen, TL-lampen, nagellakflesjes, stenen kruiken, porselein, kristal, spiegels;</text:p>
            <text:p text:style-name="al">d. oud papier en karton (OPK): huishoudelijk oud papier en karton dat droog, schoon en niet vervuild is met of voorzien is van andere afvalfracties, en met uitzondering van drankenkartons voor zuivel en frisdranken, behang en doorslagpapier;</text:p>
            <text:p text:style-name="al">e. PMD (kunststof/plastic verpakkingen, metalen verpakkingen en drankenkartons): zoals bedoeld in de Raamovereenkomst verpakkingen;</text:p>
            <text:p text:style-name="al">f. textiel: kleding, lakens, dekens, handdoeken en dergelijke, schoeisels, grote lappen stof en gordijnen die schoon zijn, niet vervuild met andere afvalfracties en niet eerder gebruikt als bijvoorbeeld poets- of verflappen;</text:p>
            <text:p text:style-name="al">g. elektrische en elektronische apparatuur: de producten zoals genoemd in de Regeling beheer elektrische en elektronische apparatuur;</text:p>
            <text:p text:style-name="al">h. bouw- en sloopafval: harde steenachtige materialen, zoals puin, gasbeton, dakpannen, serviesgoed, sloophout, schuttingen, vlonders en isolatiemateriaal;</text:p>
            <text:p text:style-name="al">i. dakleer: dakbedekkingsmaterialen, ook wel genoemd dakleer. Bestaand uit beplatingsmateriaal van hout of kunststof, voorzien van een laag koolteer of bitumen, dit is inclusief dakgrind waarop zich teer bevindt of waarop bitumen zijn gehecht;</text:p>
            <text:p text:style-name="al">j. metaal; producten met als belangrijkste bestanddeel ferro (ijzerhoudende materialen) en non-ferro;</text:p>
            <text:p text:style-name="al">k. zand/grond: grond die niet zichtbaar vermengd is met resten puin, kool, glas, hout, ijzer of asbest, en niet verontreinigd is op basis van het historisch gebruik van de locatie van herkomst of op basis van uitgevoerd milieukundig onderzoek (conform NEN 5740 of AP04). Onder deze categorie worden ook graszoden (afkomstig uit particuliere tuinen) ingenomen;</text:p>
            <text:p text:style-name="al">l. verduurzaamd hout: hout dat is geïmpregneerd, te herkennen aan groene of bruine kleur, zoals bielzen of tuinhout;</text:p>
            <text:p text:style-name="al">m. grof tuinafval: plantaardige of organische afvalstoffen door aard, samenstelling of omvang niet vallend onder gft-afval en vrijkomend bij de aanleg, het onderhoud of verwijdering van particulier groen, zoals grof loofafval en snoeihout, met uitzondering van bielzen, tuinhekken en tuinschuttingen;</text:p>
            <text:p text:style-name="al">n. asbest en asbesthoudend materiaal: afval waarin zich asbest bevindt;</text:p>
            <text:p text:style-name="al">o. grof huishoudelijk afval: volumineus of zwaar huishoudelijk afval dat door afmeting of gewicht niet in een inzamelmiddel of via een inzamelvoorziening ter inzameling kan worden aangeboden; </text:p>
            <text:p text:style-name="al">p. banden: schone banden van personenauto’s, vrachtvoertuigen, tractoren en shovels, zonder velgen;</text:p>
            <text:p text:style-name="al">q. luiers: eenmalige (wegwerp)luiers, babyverzorgingsdoekjes en incontinentiemateriaal;</text:p>
            <text:p text:style-name="al">r. harde kunststoffen: stromen als kunststof tuinstoelen, speelgoed, emmers.</text:p>
            <text:p text:style-name="al">s. eps: geëxpandeerd polystyreen / piepschuim;</text:p>
            <text:p text:style-name="al">t. matrassen: afgedankte matrassen</text:p>
            <text:p text:style-name="al">u. gips; gipsblokken, gipsplaten en gips in zakken</text:p>
            <text:p text:style-name="al">v. cartridges; </text:p>
            <text:p text:style-name="al">w. plantaardige oliën/vetten; frituurolie/vet, bakolie/vet.</text:p>
            <text:p text:style-name="al">x. huishoudelijk restafval: afval afkomstig uit particuliere huishoudens, dat overblijft na scheiding in andere deelstromen genoemd in artikel 3 van de Afvalstoffenverordening gemeente Bunnik 2010</text:p>
            <text:p text:style-name="al"/>
            <text:p text:style-name="al"/>
            <text:p text:style-name="al"/>
            <text:p text:style-name="al"/>
            <text:p text:style-name="al"/>
            <text:p text:style-name="al"/>
            <text:p text:style-name="al"/>
          </text:section>
          <text:section text:name="artikel_id1-3-2-2-4" text:style-name="artikel">
            <text:p text:style-name="artikel_kop_titel"><text:span text:style-name="artikel_kop_label">Artikel</text:span> <text:span text:style-name="artikel_kop_nr">4.</text:span> Aanwijzing inzamelmiddelen- en voorzieningen</text:p>
            <text:p text:style-name="al">De volgende inzamelmiddelen en inzamelvoorzieningen worden aangewezen:</text:p>
            <text:p text:style-name="al">a. groente-, fruit- en tuinafval wordt in de hele gemeente door de inzameldienst ingezameld middels een daartoe van gemeentewege beschikbaar gestelde bruine minicontainer of een minicontainer met grijze romp en groene deksel voor de gebruiker van een perceel, dan wel  verzamelcontainer voor de gebruikers van een aantal percelen en tevens op het brengdepot/recyclingstation;</text:p>
            <text:p text:style-name="al">b. klein chemisch afval: wordt door de inzameldienst ingezameld op het brengdepot/afvalbrengstation; batterijen worden tevens middels brengdepots ingezameld door onder artikel 2 bedoelde instanties;</text:p>
            <text:p text:style-name="al">c. glas: wordt door de onder artikel 2 lid 2 onder a genoemde instantie ingezameld middels  een inzamelvoorziening op wijkniveau en op het brengdepot/recyclingstation;</text:p>
            <text:p text:style-name="al">d. oud papier en karton (OPK): wordt in de hele gemeente door de inzamelende instantie als bedoeld in art. 2 ingezameld middels een daartoe van gemeentewege beschikbaar gestelde blauwe minicontainer of een minicontainer met grijze romp en blauw deksel voor de gebruiker van een perceel, dan wel middels een daartoe van gemeentewege geplaatste verzamelcontainer voor de gebruikers van daartoe van gemeentewege aangewezen percelen  of  op het brengdepot/recyclingstation;</text:p>
            <text:p text:style-name="al">e. PMD : (kunststof/plastic verpakkingen, metalen verpakkingen en drankenkartons)  wordt in de hele gemeente door de inzameldienst ingezameld in van  gemeentewege  beschikbaar gestelde plastic zakken of minicontainer met grijze romp en oranje deksel voor de gebruiker van een perceel, dan wel middels een daartoe van gemeentewege geplaatste verzamelcontainer voor de gebruikers van daartoe van gemeentewege aangewezen percelen of  op het brengdepot/recyclingstation;</text:p>
            <text:p text:style-name="al">f. textiel: wordt door de inzameldienst en de kringloopwinkel ingezameld op afspraak (conform regels grof huishoudelijk afval), dan wel middels daartoe van gemeentewege geplaatste wijkcontainers of middels het brengdepot/recyclingstation;</text:p>
            <text:p text:style-name="al">g. elektrische en elektronische apparatuur: wordt door de inzameldienst en de kringloopwinkel ingezameld op afspraak (conform regels grof huishoudelijk afval), dan wel op het brengdepot/recyclingstation van de inzamelaar of het depot van de kringloopwinkel. </text:p>
            <text:p text:style-name="al">h. bouw- en sloopafval: wordt door de inzameldienst ingezameld op het brengdepot/recyclingstation;</text:p>
            <text:p text:style-name="al">i. dakleer: wordt door de inzameldienst ingezameld op het brengdepot/recyclingstation;</text:p>
            <text:p text:style-name="al">j. metaal: wordt door de inzameldienst ingezameld op het brengdepot/recyclingstation;</text:p>
            <text:p text:style-name="al">k. zand/grond: wordt door de inzameldienst ingezameld op het brengdepot/recyclingstation;</text:p>
            <text:p text:style-name="al">l. verduurzaamd hout: wordt door de inzameldienst ingezameld op het brengdepot/recyclingstation;</text:p>
            <text:p text:style-name="al">m. grof tuinafval: wordt door de inzameldienst en de ingezameld op afspraak (conform regels grof huishoudelijk afval), dan wel op het brengdepot/recyclingstation;</text:p>
            <text:p text:style-name="al">n. asbest en asbesthoudend afval: wordt door de inzameldienst ingezameld op het brengdepot/recyclingstation, aangeboden in wettelijk vastgestelde verpakkingsregels;</text:p>
            <text:p text:style-name="al">o. grof huishoudelijk restafval: wordt door de inzameldienst en de kringloopwinkel ingezameld op afspraak (conform regels grof huishoudelijk afval), dan wel op het brengdepot/recyclingstation van de inzamelaar of het te depot van de kringloopwinkel;</text:p>
            <text:p text:style-name="al">p. banden: wordt door de inzameldienst ingezameld op het brengdepot/recyclingstation;</text:p>
            <text:p text:style-name="al">q. luiers: wordt door de inzameldienst ingezameld op het brengdepot/recyclingstation;</text:p>
            <text:p text:style-name="al">r. harde kunststoffen: wordt door de inzameldienst ingezameld via het brengdepot/recyclingstation;</text:p>
            <text:p text:style-name="al">s. eps: wordt door de inzameldienst ingezameld op het brengdepot/recyclingstation;</text:p>
            <text:p text:style-name="al">t. matrassen: wordt door de inzameldienst ingezameld op het brengdepot/recyclingstation;</text:p>
            <text:p text:style-name="al">u. gips: wordt door de inzameldienst ingezameld op het brengdepot/recyclingstation;</text:p>
            <text:p text:style-name="al">v. cartridges: wordt door de inzameldienst ingezameld op het brengdepot/recyclingstation;</text:p>
            <text:p text:style-name="al">w. plantaardige oliën/vetten: wordt door de inzameldienst ingezameld op het brengdepot/recyclingstation;</text:p>
            <text:p text:style-name="al">x. huishoudelijk restafval: wordt in de hele gemeente door de inzameldienst ingezameld middels een daartoe van gemeentewege beschikbaar gestelde grijze minicontainer voor de gebruiker van een perceel, verzamelcontainer voor de gebruikers van daartoe van gemeentewege aangewezen percelen en op het brengdepot/recyclingstation;</text:p>
            <text:p text:style-name="al"/>
            <text:p text:style-name="al"/>
            <text:p text:style-name="al"/>
            <text:p text:style-name="al"/>
            <text:p text:style-name="al"/>
          </text:section>
          <text:section text:name="artikel_id1-3-2-2-5" text:style-name="artikel">
            <text:p text:style-name="artikel_kop_titel"><text:span text:style-name="artikel_kop_label">Artikel</text:span> <text:span text:style-name="artikel_kop_nr">5.</text:span> Vrijstelling afzonderlijk ter inzameling aanbieden</text:p>
            <text:p text:style-name="al">Hoogbouwbewoners kunnen worden vrijgesteld om gft-afval gescheiden aan te bieden. Uitzondering hierop is als een aantal percelen zorg draagt voor het gescheiden aanbieden van het gft-afval en voor de afvoer specifieke afspraken zijn gemaakt met de inzameldienst.</text:p>
          </text:section>
          <text:section text:name="artikel_id1-3-2-2-6" text:style-name="artikel">
            <text:p text:style-name="artikel_kop_titel"><text:span text:style-name="artikel_kop_label">Artikel</text:span> <text:span text:style-name="artikel_kop_nr">6.</text:span> Ter inzameling aanbieden van huishoudelijke afvalstoffen</text:p>
            <text:p text:style-name="al">1. Voor het gebruik van de van gemeentewege verstrekte inzamelmiddelen geldt dat: </text:p>
            <text:p text:style-name="al">a. het beheer van de inzamelmiddelen die in bruikleen zijn verstrekt door of namens de gemeente aan de gebruiker van een perceel, berust bij de inzameldienst.</text:p>
            <text:p text:style-name="al">b. de inzameldienst bevoegd is om een minicontainer te voorzien van een sticker waarop staat vermeld: </text:p>
            <text:p text:style-name="al">1. een barcode, </text:p>
            <text:p text:style-name="al">2. de afvalstroom waarvoor de minicontainer is bestemd, </text:p>
            <text:p text:style-name="al">3. het volume van de minicontainer, </text:p>
            <text:p text:style-name="al">4 .een postcode, een plaatsnaam, een straatnaam of een huisnummer. </text:p>
            <text:p text:style-name="al">c. de door of namens de gemeente verstrekte inzamelmiddelen behoren bij het perceel.</text:p>
            <text:p text:style-name="al">d. de door of namens de gemeente verstrekte toegangspasjes ten behoeve van het gebruik van ondergrondse verzamelcontainers behoren het perceel van de desbetreffende hoogbouwbewoners. Bij het opnieuw verstrekken van een toegangspasje in verband met verlies of beschadiging daarvan worden kosten in rekening worden gebracht bij de desbetreffende hoogbouwbewoner.</text:p>
            <text:p text:style-name="al">e. de door of namens de gemeente verstrekte toegangspasjes ten behoeve van het brengdepot/recyclingstation behoren bij het perceel. Bij het opnieuw verstrekken van een toegangspasje in verband met verlies of beschadiging daarvan worden kosten in rekening gebracht bij de desbetreffende bewoner.</text:p>
            <text:p text:style-name="al">f. de gebruiker van een perceel zich tot de klantenservice van de inzameldienst dient te wenden bij verdwijning, vermissing of beschadiging van een door of namens de gemeente te verstrekken inzamelmiddel. Dit geldt ook als door de nieuwe gebruiker van een perceel geen of een kapot inzamelmiddel wordt aangetroffen;</text:p>
            <text:p text:style-name="al">g. de gebruiker van een perceel zich tot de klantenservice van de inzameldienst dient te wenden voor het (tegen betaling) verkrijgen van extra inzamelmiddelen voor huishoudelijk restafval, gft-afval of papier, voor het omwisselen van een inzamelmiddel voor een ander inzamelmiddel met een ander volume en voor het innemen van een inzamelmiddel;</text:p>
            <text:p text:style-name="al">h. de inzamelmiddelen eigendom blijven van de verstrekker en bij normale slijtage voor haar rekening technisch worden onderhouden;</text:p>
            <text:p text:style-name="al">i. de gebruiker verantwoordelijk is voor het gebruik en het onderhoud van de in bruikleen ontvangen inzamelmiddelen als ware deze zijn eigendom; </text:p>
            <text:p text:style-name="al">j. de gebruiker verplicht is de inzamelmiddelen en inzamelvoorzieningen zodanig te gebruiken dat deze geen overlast voor derden veroorzaakt;</text:p>
            <text:p text:style-name="al">k. de verstrekte inzamelmiddelen voor huishoudelijk restafval, gft-afval, PMD en papier alleen mogen worden gereinigd met water.</text:p>
            <text:p text:style-name="al"/>
            <text:p text:style-name="al">2. Krachtens artikel 10 lid 3 van de Afvalstoffenverordening gemeente Bunnik 2010 stelt het college de volgende regels omtrent de plaats en wijze waarop huishoudelijke afvalstoffen moeten worden aangeboden:</text:p>
            <text:p text:style-name="al">a. Minicontainers moeten ordelijk worden geplaatst op het voetpad, zo dicht mogelijk bij de rijweg, of, bij het ontbreken van een voetpad, aan de kant van de openbare weg, dan wel op een daartoe door of namens het college aangewezen opstelplaats per straat of wijk, zodanig dat  voetgangers en overig verkeer niet worden gehinderd of in de doorgang worden belemmerd en op een wijze dat gevaar of schade wordt voorkomen. Aanwijzingen van de inzameldienst dienen te worden opgevolgd. </text:p>
            <text:p text:style-name="al">b. De handgreep van de container dient naar de straat te zijn gericht, behalve op locaties die zijn aangewezen voor inzameling met een zijbelader. In dat geval  is de handgreep van de straat af gericht en worden de containers met 30 cm tussenruimte op de aangewezen plaatsen gezet.</text:p>
            <text:p text:style-name="al">c. inzamelmiddelen dienen goed gesloten te zijn en inzamelingvoorzieningen moeten na gebruik weer worden afgesloten;</text:p>
            <text:p text:style-name="al">d. uit de inzamelmiddelen en de inzamelvoorzieningen mag geen huishoudelijk afval steken en er mag geen los huishoudelijk afval of andere huishoudelijke afvalstoffen worden bijgeplaatst;</text:p>
            <text:p text:style-name="al">e. afvalstoffen welke ten onrechte of op een onjuiste wijze zijn aangeboden en welke na inzameling daardoor in de inzamelvoorziening, met uitzondering van een brengdepot/recyclingstation, zijn achtergebleven, dienen onverwijld door de aanbieder uit de minicontainer dan wel verzamelcontainer te worden verwijderd;</text:p>
            <text:p text:style-name="al">f. het gewicht van de hoeveelheid afvalstoffen en het eigen gewicht van de ter lediging aangeboden minicontainer mag in zijn totaliteit niet zwaarder zijn dan 75 kilogram;</text:p>
            <text:p text:style-name="al">g. alleen minicontainers die voorzien zijn van een door de inzameldienst verstrekte registratiesticker worden geleegd;</text:p>
            <text:p text:style-name="al">h. het gewicht van de aangeboden hoeveelheid huishoudelijk klein chemisch afval mag per keer niet zwaarder zijn dan 50 kilogram;</text:p>
            <text:p text:style-name="al">i. klein chemisch afval mag om veiligheidsredenen niet aan de openbare weg worden aangeboden, maar moet persoonlijk worden overhandigd bij het brengdepot;</text:p>
            <text:p text:style-name="al">j. het brengdepot/recyclingstation aan de Rumpsterweg 4 in Bunnik, wordt aangewezen als brengdepot/recyclingstation als bedoeld in dit Uitvoeringsbesluit.  </text:p>
            <text:p text:style-name="al">k. bij de afgifte van afvalstoffen op het brengdepot/recyclingsstation zijn de acceptatievoorwaarden van de inzameldienst van toepassing zoals die zijn vastgelegd in hun milieuhandboek;</text:p>
            <text:p text:style-name="al">l. de ontdoener van afvalstoffen moet, voor toegang tot het brengdepot/recyclingstation, in het bezit zijn van de van gemeentewege verstrekte toegangspas en moet zich kunnen legitimeren;</text:p>
            <text:p text:style-name="al">m. de inzameling van grof huishoudelijk afval, grof tuinafval en grote elektrische en elektronische apparaten vindt op afroep plaats, de aanbieder dient voor deze inzameling een afspraak te maken met de inzameldienst;</text:p>
            <text:p text:style-name="al">n. het  afval als bedoeld in lid l dient op de afgesproken dag en tijd op de afgesproken (voor het inzamelmaterieel goed bereikbare) plaats bij de woning klaar te staan; </text:p>
            <text:p text:style-name="al">o. grof huishoudelijk afval of grof tuinafval mag bij het overdragen of het aanbieden geen   </text:p>
            <text:p text:style-name="al">groter volume hebben dan 2 m3;</text:p>
            <text:p text:style-name="al">p. stukken grof huishoudelijk afval moeten in één of meer bundels samengedrukt en –gebonden worden overgedragen of aangeboden waarbij een bundel niet langer mag zijn dan 2 meter en niet zwaarder dan 25 kilogram;</text:p>
            <text:p text:style-name="al">q. grof tuinafval moet in één of meer bundels samengedrukt en –gebonden worden overgedragen of aangeboden waarbij een bundel niet langer mag zijn dan 1,5 meter en niet zwaarder dan 25 kilogram.</text:p>
            <text:p text:style-name="al">r. luierafval en incontinentiemateriaal moeten worden gedeponeerd in de luiercontainers die zijn opgesteld bij kinderdagverblijven, peuterspeelzalen en het brengdepot/recyclingstation. Dit afval moet worden verpakt in de speciaal hiervoor bestemde luierzakken, die bij de gemeente verkrijgbaar zijn.</text:p>
            <text:p text:style-name="al">3. Het college kan per wijk of straat een opstelplaats voor inzamelmiddelen aanwijzen</text:p>
            <text:p text:style-name="al">4. Indien het college een opstelplaats heeft aangewezen, mogen de inzamelmiddelen uitsluitend op  en binnen de eventueel aangegeven grenzen van de opstelplaats worden opgesteld</text:p>
          </text:section>
          <text:section text:name="artikel_id1-3-2-2-7" text:style-name="artikel">
            <text:p text:style-name="artikel_kop_titel"><text:span text:style-name="artikel_kop_label">Artikel</text:span> <text:span text:style-name="artikel_kop_nr">7.</text:span> Dagen en tijden voor het ter inzameling aanbieden</text:p>
            <text:p text:style-name="al">1. Het college stelt jaarlijks de dagen waarop het huishoudelijk afval wordt ingezameld vast en maakt dit bekend op de gemeentelijke website met een afvalkalender of ander communicatiemiddel. </text:p>
            <text:p text:style-name="al">2. Voor de tijden van het ter inzameling aanbieden van huishoudelijke afvalstoffen gelden de volgende regels:</text:p>
            <text:p text:style-name="al">a. inzamelmiddelen moeten worden aangeboden op de vastgestelde inzameldag vóór 7:30 uur;</text:p>
            <text:p text:style-name="al">b. het inzamelmiddel moet zo spoedig mogelijk na lediging, doch uiterlijk vóór 22.00 uur op de vastgestelde inzameldag, van de weg zijn verwijderd;</text:p>
            <text:p text:style-name="al">c. grof huishoudelijk afval, grof tuinafval en grote elektrische en elektronische apparatuur worden op afroep ingezameld, deze categorieën mogen slechts worden aangeboden op de dag en het tijdstip dat is afgesproken;</text:p>
            <text:p text:style-name="al">d. in verband met geluidhinder mogen glasbakken alleen tussen 7.00 en 20.00 worden gebruikt</text:p>
            <text:p text:style-name="al">e. verzamelcontainers mogen niet op of aan de openbare weg geplaatst worden anders dan voor onmiddellijke overdracht aan de inzamelaar;</text:p>
            <text:p text:style-name="al">f. verzamelcontainers dienen na lediging onmiddellijk te worden teruggeplaatst in of op het perceel van de gebruiker.</text:p>
            <text:p text:style-name="al">g. het brengdepot/recyclingstation is geopend op alle werkdagen van 08:00 tot 12.00 en van 13.00 tot 16.00 uur en op zaterdag van 9:00 tot 12:00 uur.</text:p>
          </text:section>
          <text:section text:name="artikel_id1-3-2-2-8" text:style-name="artikel">
            <text:p text:style-name="artikel_kop_titel"><text:span text:style-name="artikel_kop_label">Artikel</text:span> <text:span text:style-name="artikel_kop_nr">8.</text:span> Het in bijzondere gevallen ter inzameling aanbieden van huishoudelijke afvalstoffen</text:p>
            <text:p text:style-name="al">Als het voor de inzameldienst door werkzaamheden of bijzondere omstandigheden  niet mogelijk is om de normale inzamelplaatsen te bereiken, kunnen op grond van artikel 16 van de Afvalstoffenverordening gemeente Bunnik 2010, door de inzameldienst voor de duur van de werkzaamheden tijdelijke inzamelplaatsen worden aangewezen, welke worden bekendgemaakt op de website van de inzameldienst, in het elektronisch gemeenteblad en zo nodig in het huis-aan-huisblad.</text:p>
          </text:section>
          <text:section text:name="artikel_id1-3-2-2-9" text:style-name="artikel">
            <text:p text:style-name="artikel_kop_titel"><text:span text:style-name="artikel_kop_label">Artikel</text:span> <text:span text:style-name="artikel_kop_nr">9.</text:span> Ter inzameling aanbieden van bedrijfsafvalstoffen aan een ander dan de inzameldienst</text:p>
            <text:p text:style-name="al">Op de grond van artikel 13 van de Afvalstoffenverordening gemeente Bunnik 2010 kan de inzameldienst ook bedrijfsafval uit de kantoor-, winkel- en dienstensector inzamelen.</text:p>
          </text:section>
          <text:section text:name="artikel_id1-3-2-2-10" text:style-name="artikel">
            <text:p text:style-name="artikel_kop_titel"><text:span text:style-name="artikel_kop_label">Artikel</text:span> <text:span text:style-name="artikel_kop_nr">10.</text:span> Inzameling bedrijfsafvalstoffen door de inzameldienst</text:p>
            <text:p text:style-name="al">1. Op grond van artikel 14, derde lid, van de verordening gelden de volgende regels:</text:p>
            <text:p text:style-name="al">a. afval dat afkomstig is van bedrijven, dat qua samenstelling en hoeveelheid overeenkomt met een categorie huishoudelijk afval kan aan de inzameldienst worden aangeboden met inachtneming van de regels op grond van dit Uitvoeringsbesluit voor huishoudelijke afvalstoffen</text:p>
          </text:section>
          <text:section text:name="artikel_id1-3-2-2-11" text:style-name="artikel">
            <text:p text:style-name="artikel_kop_titel"><text:span text:style-name="artikel_kop_label">Artikel</text:span> <text:span text:style-name="artikel_kop_nr">11.</text:span> Inwerkingtreding</text:p>
            <text:p text:style-name="al">1. Het  Uitvoeringsbesluit  op grond van de Afvalstoffenverordening gemeente Bunnik 2010, vastgesteld op 10 augustus 1999 wordt ingetrokken.</text:p>
            <text:p text:style-name="al">Dit Uitvoeringsbesluit treedt in werking op de eerste dag na de bekendmaking in het elektronisch gemeenteblad. </text:p>
            <text:p text:style-name="al">2. Artikel 11. Citeerbepaling</text:p>
            <text:p text:style-name="al">Dit besluit wordt aangehaald als: Uitvoeringsbesluit Afvalstoffenverordening gemeente Bunnik 2016 </text:p>
            <text:p text:style-name="al"/>
            <text:p text:style-name="al"/>
            <text:p text:style-name="al"/>
            <text:p text:style-name="al"/>
            <text:p text:style-name="al"/>
          </text:section>
        </text:section>
        <text:section text:name="regeling-sluiting_id1-3-2-3" text:style-name="regeling-sluiting">
          <text:section text:name="ondertekening_id1-3-2-3-1">
            <text:p><text:span text:style-name="functie"/></text:p>
            <text:p><text:span text:style-name="functie">Aldus vastgesteld in de vergadering van 05-04-2016</text:span></text:p>
            <text:p><text:span text:style-name="functie"/></text:p>
            <text:p><text:span text:style-name="functie"/></text:p>
            <text:p><text:span text:style-name="functie">De secretaris,       De burgemeest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unnik.</text:p>
            </table:table-cell>
            <table:table-cell office:value-type="string" table:style-name="header.C">
              <text:p text:style-name="headerright"><text:span text:style-name="nr">Nr. 72858</text:span><text:line-break/><text:date style:data-style-name="dag" text:fixed="true" text:date-value="2016-06-06"/><text:line-break/><text:date style:data-style-name="jaar" text:fixed="true" text:date-value="2016-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2858</text:span><text:date style:data-style-name="nicedate" text:fixed="true" text:date-value="2016-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2858</text:span><text:date style:data-style-name="nicedate" text:fixed="true" text:date-value="2016-06-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Uitvoeringsbesluit Afvalstoffenverordening gemeente Bunnik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06</meta:user-defined>
    <meta:user-defined meta:name="OVERHEIDop.publicationIssue">72858</meta:user-defined>
    <meta:user-defined meta:name="OVERHEIDop.GmbID/DC.identifier">gmb-2016-72858</meta:user-defined>
    <meta:user-defined meta:name="OVERHEID.TaxonomieBeleidsagenda/OVERHEID.category">Natuur en milieu | Organisatie en beleid</meta:user-defined>
    <meta:user-defined meta:name="DC.source">;http://wetten.overheid.nl/BWBR0003245/2016-04-14</meta:user-defined>
    <meta:user-defined meta:name="DC.source">;http://decentrale.regelgeving.overheid.nl/cvdr/xhtmloutput/Actueel/Bunnik/25690.html</meta:user-defined>
    <meta:user-defined meta:name="DCTERMS.alternative">Uitvoeringsbesluit Afvalstoffenverordening gemeente Bunnik 2016</meta:user-defined>
    <meta:user-defined meta:name="OVERHEID.Organisatietype/OVERHEID.organisationType">gemeente</meta:user-defined>
    <meta:user-defined meta:name="OVERHEID.Gemeente/DC.creator">Bunnik</meta:user-defined>
    <dc:language>nl</dc:language>
    <meta:user-defined meta:name="OVERHEID.Informatietype/DC.type">officiële publicatie</meta:user-defined>
    <meta:user-defined meta:name="xs:date/OVERHEIDop.startdatum">2016-06-07</meta:user-defined>
    <meta:user-defined meta:name="OVERHEID.Gemeente/DCTERMS.publisher">Bunnik</meta:user-defined>
    <meta:user-defined meta:name="OVERHEID.Gemeente/OVERHEID.authority">Bunnik</meta:user-defined>
    <meta:user-defined meta:name="OVERHEIDgvop.Informatietype/DC.type">Overige besluiten van algemene strekking</meta:user-defined>
    <meta:user-defined meta:name="OVERHEIDop.betreftRegeling">CVDR600100_1</meta:user-defined>
    <meta:user-defined meta:name="OVERHEID.Gemeente/DC.spatial">Bunnik</meta:user-defined>
    <meta:user-defined meta:name="OVERHEIDop.versieInformatie"/>
  </office:meta>
</office:document-meta>
</file>