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mbrandtlaan 11L, wijzigen entre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embrandtlaan 11L</text:span>
            <text:span text:style-name="nadrukvet"/>
            <text:span text:style-name="nadrukvet"> – </text:span>ontvangen 1 juni 2016 voor het wijzigen van de entree van de winkel waardoor de bovenwoning rechtstreeks vanaf buiten te bereiken i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85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5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5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brandtlaan 11L, wijzigen entre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54</meta:user-defined>
    <meta:user-defined meta:name="OVERHEIDop.GmbID/DC.identifier">gmb-2016-7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Rembrandt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88 503670</meta:user-defined>
    <meta:user-defined meta:name="OVERHEIDop.versieInformatie"/>
  </office:meta>
</office:document-meta>
</file>