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Maaslandbekerschieten” op 18 juni 2016 en “Bondsschuttersfeest” op 19 jun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Panheeldersteeg, 6017 – te Thorn / Maasgouw / verzonden 01 juni 2016 / het produceren van mechanisch versterkte muziek tijdens het evenement “Maaslandbekerschieten” op 18 juni 2016 van 14.00 uur tot 22.00 uur en “Bondsschuttersfeest” op 19 juni 2016 van 12.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Maaslandbekerschieten” op 18 juni 2016 en “Bondsschuttersfeest” op 19 jun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53</meta:user-defined>
    <meta:user-defined meta:name="OVERHEIDop.GmbID/DC.identifier">gmb-2016-728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J</meta:user-defined>
    <meta:user-defined meta:name="OVERHEIDop.woonplaats">Thorn</meta:user-defined>
    <meta:user-defined meta:name="OVERHEIDop.straatnaam">Panheelderste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16 352860</meta:user-defined>
    <meta:user-defined meta:name="OVERHEIDop.versieInformatie"/>
  </office:meta>
</office:document-meta>
</file>