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tweede wijziging van de Legesverordening 2016</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1 maart 2016</text:p>
            <text:p text:style-name="al"/>
            <text:p text:style-name="al">gelet op de artikelen 156, eerste en tweede lid, aanhef en onderdeel h, en 229, eerste lid, aanhef en onderdeel b, van de Gemeentewet en artikel 1 van de Wet van 13 oktober 2011, houdende regeling van een grondslag voor de heffing van rechten voor de Nederlandse identiteitskaart (Stb. 2011, 440);</text:p>
            <text:p text:style-name="al"/>
            <text:p text:style-name="al">gelet op de artikelen 2, tweede lid, en 7 van de Paspoortwet;</text:p>
            <text:p text:style-name="al"/>
            <text:p text:style-name="al">b e s l u i t :</text:p>
            <text:p text:style-name="al"/>
            <text:p text:style-name="al">
            <text:span text:style-name="nadrukvet">vast te stellen de Verordening tot tweede wijziging van de Legesverordening 2016</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Artikel 1</text:p>
            <text:p text:style-name="al"/>
            <text:p text:style-name="al">Artikel 1.2.6 van hoofdstuk 2 van titel 1 van de bij de Legesverordening 2016 behorende tarieventabel wordt gewijzigd als volgt:</text:p>
            <text:p text:style-name="al"/>
            <text:p text:style-name="al">
            <text:span text:style-name="nadrukvet">Bestaande tekst</text:span>
            <text:span text:style-name="nadrukvet"/>
          </text:p>
            <text:p text:style-name="al">1.2.6 tot het aanbrengen van wijzigingen in een reisdocument als bedoeld in de subonderdelen 1.2.1, 1.2.2, 1.2.3 en 1.2.4; € 9,50</text:p>
            <text:p text:style-name="al">
            <text:span text:style-name="nadrukvet">Nieuwe tekst</text:span>
            <text:span text:style-name="nadrukvet"/>
          </text:p>
            <text:p text:style-name="al">1.2.6 Vervallen </text:p>
            <text:p text:style-name="al"/>
            <text:p text:style-name="al">Artikel 2 </text:p>
            <text:p text:style-name="al"/>
            <text:p text:style-name="al">Artikel 1.9.1 van hoofdstuk 9 van titel 1 van de bij de Legesverordening 2016 behorende tarieventabel wordt gewijzigd als volgt:</text:p>
            <text:p text:style-name="al"/>
            <text:p text:style-name="al">
            <text:span text:style-name="nadrukvet">Bestaande tekst</text:span>
            <text:span text:style-name="nadrukvet"/>
          </text:p>
            <text:p text:style-name="al">1.9.1 tot het verkrijgen van een verklaring omtrent het gedrag conform het gestelde in: Regeling leges en afdracht vergoeding afgifte verklaring omtrent gedrag voor natuurlijke en rechtspersonen</text:p>
            <text:p text:style-name="al"/>
            <text:p text:style-name="al">
            <text:span text:style-name="nadrukvet">Nieuwe tekst</text:span>
            <text:span text:style-name="nadrukvet"/>
          </text:p>
            <text:p text:style-name="al">1.9.1 tot het verkrijgen van een verklaring omtrent het gedrag conform het gestelde in: Regeling vergoeding verklaring omtrent gedrag en gedragsverklaring aanbesteden </text:p>
            <text:p text:style-name="al"/>
            <text:p text:style-name="al">Artikel 3 </text:p>
            <text:p text:style-name="al"/>
            <text:p text:style-name="al">Hoofdstuk 18 van titel 1 van de bij de Legesverordening 2016 behorende tarieventabel wordt gewijzigd als volgt:</text:p>
            <text:p text:style-name="al"/>
            <text:p text:style-name="al">
            <text:span text:style-name="nadrukvet">Bestaande tekst</text:span>
            <text:span text:style-name="nadrukvet"/>
          </text:p>
            <text:p text:style-name="al">Hoofdstuk 18 Kabels en leidingen</text:p>
            <text:p text:style-name="al">1.18.1 Het tarief bedraagt voor het in behandeling nemen van een aanvraag, als bedoeld in artikel 2.2 en 2.3 van de Verordening Ondergrondse Infrastructuur Someren 2014, waarbij de graaflengte &lt; 100 m1 is of een montagegat c.q. lasgat met een oppervlakte van &gt; 2 m2; € 184,21</text:p>
            <text:p text:style-name="al">1.18.1.1 Het tarief bedraagt voor het in behandeling nemen van een aanvraag, als bedoeld in artikel 2.2. en 2.3 van de Verordening Ondergrondse Infrastructuur Someren 2014, waarbij de graaflengte ≥ 100 m1 is; € 368,42</text:p>
            <text:p text:style-name="al">1.18.1.2 Het tarief genoemd onder 1.18.1 en 1.18.2 wordt vermeerderd met een bedrag per strekkende meter van € 1,77</text:p>
            <text:p text:style-name="al"/>
            <text:p text:style-name="al">
            <text:span text:style-name="nadrukvet">Nieuwe tekst</text:span>
            <text:span text:style-name="nadrukvet"/>
          </text:p>
            <text:p text:style-name="al">Hoofdstuk 18 Kabels en leidingen</text:p>
            <text:p text:style-name="al">1.18.1 Het tarief bedraagt voor het in behandeling nemen van een aanvraag, als bedoeld in artikel 2.2 en 3.2 van de Verordening Ondergrondse Infrastructuur Someren 2014, waarbij de graaflengte &lt; 100 m1 is of een montagegat c.q. lasgat met een oppervlakte van &gt; 2 m2; € 184,21</text:p>
            <text:p text:style-name="al">1.18.2 Het tarief bedraagt voor het in behandeling nemen van een aanvraag, als bedoeld in artikel 2.2. en 3.2 van de Verordening Ondergrondse Infrastructuur Someren 2014, waarbij de graaflengte ≥ 100 m1 is € 368,42</text:p>
            <text:p text:style-name="al">1.18.3 Het tarief genoemd onder 1.18.1 en 1.18.2 wordt vermeerderd met een bedrag per strekkende meter over de totaal bemeten sleuflengte, voor zover binnen de bebouwde kom gelegen, van € 1,77</text:p>
            <text:p text:style-name="al">1.18.4 Het tarief genoemd onder 1.18.1 en 1.18.2 wordt vermeerderd met een bedrag per strekkende meter over de totaal bemeten sleuflengte, voor zover buiten de bebouwde kom gelegen. Dit bedrag is als volgt opgebouwd:</text:p>
            <text:p text:style-name="al">a. Over de eerste 2.000 meter sleuflengte, per meter € 1,26</text:p>
            <text:p text:style-name="al">b. Over de sleuflengte groter dan 2.000 meter en kleiner of gelijk aan 50.000 meter, per meter € 0,75</text:p>
            <text:p text:style-name="al">c. Over de sleuflengte groter dan 50.000 meter, per meter € 0,65</text:p>
            <text:p text:style-name="al"/>
            <text:p text:style-name="al">Artikel 4 </text:p>
            <text:p text:style-name="al"/>
            <text:p text:style-name="al">Artikel 1.20.6.1 en artikel 1.20.6.2 van hoofdstuk 20 van titel 1 van de bij de Legesverordening 2016 behorende tarieventabel wordt gewijzigd als volgt:</text:p>
            <text:p text:style-name="al"/>
            <text:p text:style-name="al">
            <text:span text:style-name="nadrukvet">Bestaande tekst</text:span>
            <text:span text:style-name="nadrukvet"/>
          </text:p>
            <text:p text:style-name="al">1.20.6.1 De in deze legesverordening en bijbehorende tarieventabel opgenomen tarieven voor het in behandeling nemen van aanvragen om beschikkingen worden, indien het gaat om het in behandeling nemen van een verzoek van een betrokkene, en er sprake is van een toets als bedoeld in de Wet bevordering integriteitsbeoordeling door het openbaar bestuur (BIBOB) verhoogd met € 725,00</text:p>
            <text:p text:style-name="al">1.20.6.2 Indien de toets als bedoeld in artikel 1.20.6.1 ook een advies behoeft van het landelijk bureau BIBOB als bedoeld in artikel 9 Wet BIBOB, dan wordt het tarief in artikel 1.20.6.1 verhoogd met € 536,80</text:p>
            <text:p text:style-name="al">1.20.6.3 Voor het in behandeling nemen van een aanvraag om een beschikking, waarbij er sprake is van een toets van betrokkene als bedoeld in de Wet bevordering integriteitsbeoordeling door het openbaar bestuur (BIBOB) zijn de bedragen genoemd in 1.20.6.1 en 1.20.6.2 eveneens van toepassing.</text:p>
            <text:p text:style-name="al"/>
            <text:p text:style-name="al">
            <text:span text:style-name="nadrukvet">Nieuwe tekst</text:span>
            <text:span text:style-name="nadrukvet"/>
          </text:p>
            <text:p text:style-name="al">1.20.6.1 Vervallen </text:p>
            <text:p text:style-name="al">1.20.6.2 Vervallen </text:p>
            <text:p text:style-name="al">1.20.6.3 Vervallen </text:p>
            <text:p text:style-name="al"/>
            <text:p text:style-name="al">Artikel 5 </text:p>
            <text:p text:style-name="al"/>
            <text:p text:style-name="al">Aan hoofdstuk 8 van titel 2 van de bij de Legesverordening 2016 behorende tarieventabel wordt toegevoegd:</text:p>
            <text:p text:style-name="al"/>
            <text:p text:style-name="al">
            <text:span text:style-name="nadrukvet">Bestaande tekst</text:span>
            <text:span text:style-name="nadrukvet"/>
          </text:p>
            <text:p text:style-name="al">-</text:p>
            <text:p text:style-name="al"> -</text:p>
            <text:p text:style-name="al">
            <text:span text:style-name="nadrukvet">Nieuwe tekst</text:span>
            <text:span text:style-name="nadrukvet"/>
          </text:p>
            <text:p text:style-name="al">Achteraf ingediende aanvraag bestemmingsplanherziening of bestemmingsplanwijziging </text:p>
            <text:p text:style-name="al">2.8.5 Onverminderd het bepaalde in de onderdelen 2.8.1.1 en 2.8.1.2 wordt het tarief, indien de in die onderdelen bedoelde aanvraag wordt ingediend na het begin c.q. ontstaan van de strijdigheid met het geldende bestemmingsplan, verhoogd met € 500,00</text:p>
            <text:p text:style-name="al"/>
            <text:p text:style-name="al">Artikel 6 Inwerkingtreding en citeertitel</text:p>
            <text:p text:style-name="al"/>
            <text:p text:style-name="al">1 Deze verordening treedt in werking op 22 april 2016.</text:p>
            <text:p text:style-name="al">2 Deze verordening wordt aangehaald als ‘Tweede wijziging Legesverordening 2016’.</text:p>
          </text:section>
        </text:section>
        <text:section text:name="regeling-sluiting_id1-3-2-3" text:style-name="regeling-sluiting">
          <text:section text:name="ondertekening_id1-3-2-3-1">
            <text:p><text:span text:style-name="functie"/></text:p>
            <text:p><text:span text:style-name="functie"/></text:p>
            <text:p><text:span text:style-name="functie">Aldus besloten in de vergadering van de raad van de gemeente Someren,</text:span></text:p>
            <text:p><text:span text:style-name="functie"/></text:p>
            <text:p><text:span text:style-name="functie">de raadsgriffier,</text:span></text:p>
            <text:p><text:span text:style-name="functie"/></text:p>
            <text:p><text:span text:style-name="functie">J. Laurens Janse-Oostdijk</text:span></text:p>
            <text:p><text:span text:style-name="functie"/></text:p>
            <text:p><text:span text:style-name="functie"/></text:p>
            <text:p><text:span text:style-name="functie">de voorzitter,</text:span></text:p>
            <text:p><text:span text:style-name="functie"/></text:p>
            <text:p><text:span text:style-name="functie">A.P.M. Veltma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72850</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50</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50</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tweede wijziging van de 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850</meta:user-defined>
    <meta:user-defined meta:name="OVERHEIDop.GmbID/DC.identifier">gmb-2016-72850</meta:user-defined>
    <meta:user-defined meta:name="OVERHEID.TaxonomieBeleidsagenda/OVERHEID.category">Financiën | Organisatie en beleid</meta:user-defined>
    <meta:user-defined meta:name="DC.source">Onbekend;</meta:user-defined>
    <meta:user-defined meta:name="OVERHEIDop.referentienummer">SOM/2016/004385</meta:user-defined>
    <meta:user-defined meta:name="OVERHEID.Organisatietype/OVERHEID.organisationType">gemeente</meta:user-defined>
    <meta:user-defined meta:name="OVERHEID.Gemeente/DC.creator">Someren</meta:user-defined>
    <dc:language>nl</dc:language>
    <meta:user-defined meta:name="OVERHEID.Informatietype/DC.type">officiële publicatie</meta:user-defined>
    <meta:user-defined meta:name="OVERHEID.Gemeente/OVERHEID.authority">Someren</meta:user-defined>
    <meta:user-defined meta:name="OVERHEID.Gemeente/DCTERMS.publisher">Someren</meta:user-defined>
    <meta:user-defined meta:name="OVERHEIDgvop.Informatietype/DC.type">Verordeningen</meta:user-defined>
    <meta:user-defined meta:name="OVERHEIDop.externeBijlage">Tarieventabel legesverordening|exb-2016-18736</meta:user-defined>
    <meta:user-defined meta:name="OVERHEID.Gemeente/DC.spatial">Someren</meta:user-defined>
    <meta:user-defined meta:name="OVERHEIDop.versieInformatie"/>
  </office:meta>
</office:document-meta>
</file>