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motieactiviteit op 06 augustus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Markt , 6051 – te Maasbracht / Maasgouw / verzonden 01 juni 2016 / het organiseren en houden van een promotie activiteit op 06 augustus 2016 van 09.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motieactiviteit op 06 augustus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44</meta:user-defined>
    <meta:user-defined meta:name="OVERHEIDop.GmbID/DC.identifier">gmb-2016-728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34 350999</meta:user-defined>
    <meta:user-defined meta:name="OVERHEIDop.versieInformatie"/>
  </office:meta>
</office:document-meta>
</file>