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;</text:p>
            <text:p text:style-name="al"/>
            <text:p text:style-name="al">gezien het voorstel van burgemeester en wethouders;</text:p>
            <text:p text:style-name="al"/>
            <text:p text:style-name="al">gelet op de artikelen 156, eerste en tweede lid, aanhef en onderdeel h, en 229, eerste lid, aanhef en onderdeel b, van de Gemeentewet en artikel 1 van de Wet van 13 oktober 2011, houdende regeling van een grondslag voor de heffing van rechten voor de Nederlandse identiteitskaart (Stb. 2011, 440);</text:p>
            <text:p text:style-name="al"/>
            <text:p text:style-name="al">gelet op de artikelen 2, tweede lid, en 7 van de Paspoort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</text:p>
            <text:p text:style-name="al">
            <text:span text:style-name="nadrukvet">de Verordening tot eerste wijziging van de Legesverordening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</text:p>
            <text:p text:style-name="al">Hoofdstuk 3 van titel 1 van de bij de Legesverordening 2014 behorende tarieventabel wordt gewijzigd als volgt:</text:p>
            <text:p text:style-name="al"/>
            <text:p text:style-name="al">
            <text:span text:style-name="nadrukvet">Bestaande tekst</text:span>
          </text:p>
            <text:p text:style-name="al">Hoofdstuk 3 Rijbewijzen</text:p>
            <text:p text:style-name="al">1.3.1 Het tarief bedraagt voor het in behandeling nemen van een aanvraag tot het afgeven, vernieuwen of omwisselen van een rijbewijs € 38,45;</text:p>
            <text:p text:style-name="al"/>
            <text:p text:style-name="al">
            <text:span text:style-name="nadrukvet">Nieuwe tekst</text:span>
          </text:p>
            <text:p text:style-name="al">Hoofdstuk 3 Rijbewijzen</text:p>
            <text:p text:style-name="al">1.3.1 Het tarief bedraagt voor het in behandeling nemen van een aanvraag tot het afgeven, vernieuwen of omwisselen van een rijbewijs € 38,95;</text:p>
            <text:p text:style-name="al"/>
            <text:p text:style-name="al">Artikel 2 Inwerkingtreding en citeertitel</text:p>
            <text:p text:style-name="al">1 Deze verordening treedt in werking op 1 maart 2016.</text:p>
            <text:p text:style-name="al">2 Deze verordening wordt aangehaald als ‘Eerste wijziging Legesverordening 2016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Someren,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rs. A.P.M. de Kok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A.P.M. Veltman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omeren.</text:p>
            </table:table-cell>
            <table:table-cell office:value-type="string" table:style-name="header.C">
              <text:p text:style-name="headerright"><text:span text:style-name="nr">Nr. 7284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4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4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43</meta:user-defined>
    <meta:user-defined meta:name="OVERHEIDop.GmbID/DC.identifier">gmb-2016-72843</meta:user-defined>
    <meta:user-defined meta:name="OVERHEID.TaxonomieBeleidsagenda/OVERHEID.category">Financiën | Organisatie en beleid</meta:user-defined>
    <meta:user-defined meta:name="DC.source">Onbekend;</meta:user-defined>
    <meta:user-defined meta:name="OVERHEIDop.referentienummer">SOM/2016/003562</meta:user-defined>
    <meta:user-defined meta:name="OVERHEID.Organisatietype/OVERHEID.organisationType">gemeente</meta:user-defined>
    <meta:user-defined meta:name="OVERHEID.Gemeente/DC.creator">Someren</meta:user-defined>
    <dc:language>nl</dc:language>
    <meta:user-defined meta:name="OVERHEID.Informatietype/DC.type">officiële publicatie</meta:user-defined>
    <meta:user-defined meta:name="OVERHEID.Gemeente/OVERHEID.authority">Someren</meta:user-defined>
    <meta:user-defined meta:name="OVERHEID.Gemeente/DCTERMS.publisher">Someren</meta:user-defined>
    <meta:user-defined meta:name="OVERHEIDgvop.Informatietype/DC.type">Verordeningen</meta:user-defined>
    <meta:user-defined meta:name="OVERHEIDop.externeBijlage">Tarieventabel legesverordening|exb-2016-18735</meta:user-defined>
    <meta:user-defined meta:name="OVERHEID.Gemeente/DC.spatial">Someren</meta:user-defined>
    <meta:user-defined meta:name="OVERHEIDop.versieInformatie"/>
  </office:meta>
</office:document-meta>
</file>