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aslandbekerschieten” op 18 juni 2016 en het “Bondsschuttersfeest” op 19 juni 2016 te Thorn / Maasgouw </text:p>
      <text:section text:name="zakelijke-mededeling_id1-3-2" text:style-name="zakelijke-mededeling">
        <text:section text:name="zakelijke-mededeling-tekst_id1-3-2-1" text:style-name="zakelijke-mededeling-tekst">
          <text:section text:name="tekst_id1-3-2-1-1" text:style-name="tekst">
            <text:p text:style-name="common-al"> Panheeldersteeg – Oude Trambaan – Akker – Akkerwal – Holstraat – Daalstraat – Wijngaard – Kerkberg – Hoogstraat – Trippaardstraat – Steegputstraat – Eind – Panheeldersteeg, 6017 – te Thorn / Maasgouw / verzonden 01 juni 2016 / het organiseren en houden van het evenement “Maaslandbekerschieten” op 18 juni 2016 van 14.00 uur tot 22.00 uur en het “Bondsschuttersfeest” op 19 juni 2016 van 12.00 uur tot 2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84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4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4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aaslandbekerschieten” op 18 juni 2016 en het “Bondsschuttersfeest” op 19 juni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840</meta:user-defined>
    <meta:user-defined meta:name="OVERHEIDop.GmbID/DC.identifier">gmb-2016-728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meta:user-defined>
    <meta:user-defined meta:name="OVERHEIDop.woonplaats">Thorn</meta:user-defined>
    <meta:user-defined meta:name="OVERHEIDop.straatnaam">Oude Tramb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888 352829</meta:user-defined>
    <meta:user-defined meta:name="OVERHEIDop.versieInformatie"/>
  </office:meta>
</office:document-meta>
</file>