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 - Gravelandseweg 80 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
            <text:span text:style-name="nadrukvet">Nieuwe 's - Gravelandseweg 80 A, 1406 NJ Bussum</text:span>
          </text:p>
            <text:p text:style-name="common-al">Realiseren een 4^1 kap en drie 2^1 kap bungalows (fase 1) op voormalig MOB-complex. </text:p>
            <text:p text:style-name="common-al">14-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22 jan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28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8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8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s - Gravelandseweg 80 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284</meta:user-defined>
    <meta:user-defined meta:name="OVERHEIDop.GmbID/DC.identifier">gmb-2016-72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NJ 80</meta:user-defined>
    <meta:user-defined meta:name="OVERHEIDop.woonplaats">Bussum</meta:user-defined>
    <meta:user-defined meta:name="OVERHEIDop.straatnaam">Nieuwe 's-Gravelands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77 475012</meta:user-defined>
    <meta:user-defined meta:name="OVERHEIDop.versieInformatie"/>
  </office:meta>
</office:document-meta>
</file>