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aterstraat (sectie C nr. 820) , 6017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01 juni 2016 / het uitbreiden van de rondvaartsteiger en het plaatsen van een loopbrug</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3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3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3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Waterstraat (sectie C nr. 820) , 6017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37</meta:user-defined>
    <meta:user-defined meta:name="OVERHEIDop.GmbID/DC.identifier">gmb-2016-7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J 6</meta:user-defined>
    <meta:user-defined meta:name="OVERHEIDop.woonplaats">Thorn</meta:user-defined>
    <meta:user-defined meta:name="OVERHEIDop.straatnaam">Wat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45 352184</meta:user-defined>
    <meta:user-defined meta:name="OVERHEIDop.versieInformatie"/>
  </office:meta>
</office:document-meta>
</file>