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Bunkerhaven 6, 6051 LR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zonden 24 mei 2016 / het plaatsen van een erfafscheiding, bouwen van een torenkraan op de wal en een torenkraan op een werkschip en het veranderen van de inrichting (Milieu)</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2823</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23</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23</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Bunkerhaven 6, 6051 LR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823</meta:user-defined>
    <meta:user-defined meta:name="OVERHEIDop.GmbID/DC.identifier">gmb-2016-7282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LR 6</meta:user-defined>
    <meta:user-defined meta:name="OVERHEIDop.woonplaats">Maasbracht</meta:user-defined>
    <meta:user-defined meta:name="OVERHEIDop.straatnaam">Bunkerhaven</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431 350765</meta:user-defined>
    <meta:user-defined meta:name="OVERHEIDop.versieInformatie"/>
  </office:meta>
</office:document-meta>
</file>