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Westeinde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overkapping </text:p>
            <text:p text:style-name="common-al">Datum verzending besluit:30 mei 2016</text:p>
            <text:p text:style-name="common-al">Ons kenmerk:WB/2016/0106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72786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786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786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Westeinde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786</meta:user-defined>
    <meta:user-defined meta:name="OVERHEIDop.GmbID/DC.identifier">gmb-2016-727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MA 10</meta:user-defined>
    <meta:user-defined meta:name="OVERHEIDop.woonplaats">Oostzaan</meta:user-defined>
    <meta:user-defined meta:name="OVERHEIDop.straatnaam">Westeinde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20353 493351</meta:user-defined>
    <meta:user-defined meta:name="OVERHEIDop.versieInformatie"/>
  </office:meta>
</office:document-meta>
</file>