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Dokter Wijmans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 achtererf)</text:p>
            <text:p text:style-name="common-al">Datum verzending besluit:1 juni 2016</text:p>
            <text:p text:style-name="common-al">Ons kenmerk:WB/2016/0124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2780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8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8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Dokter Wijmans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80</meta:user-defined>
    <meta:user-defined meta:name="OVERHEIDop.GmbID/DC.identifier">gmb-2016-72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VK 2a</meta:user-defined>
    <meta:user-defined meta:name="OVERHEIDop.woonplaats">Oostzaan</meta:user-defined>
    <meta:user-defined meta:name="OVERHEIDop.straatnaam">Dokter Wijmans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170 495174</meta:user-defined>
    <meta:user-defined meta:name="OVERHEIDop.versieInformatie"/>
  </office:meta>
</office:document-meta>
</file>