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woning (werkkamer met veranda)</text:p>
            <text:p text:style-name="common-al">Datum binnenkomst:30 mei 2016</text:p>
            <text:p text:style-name="common-al">Ons kenmerk:WB/2016/01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277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7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7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72</meta:user-defined>
    <meta:user-defined meta:name="OVERHEIDop.GmbID/DC.identifier">gmb-2016-72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5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46 497121</meta:user-defined>
    <meta:user-defined meta:name="OVERHEIDop.versieInformatie"/>
  </office:meta>
</office:document-meta>
</file>