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werpbesluiten (uitgebreide procedure), Nijverheidsweg-Noord 40, het brandveilig gebruik van het pand t.b.v. onderwijs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werpbesluiten (uitgebreide procedure), Nijverheidsweg-Noord 40, het brandveilig gebruik van het pand t.b.v. onderwijs. Rechtsmiddel: Zienswijze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7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7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7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werpbesluiten (uitgebreide procedure), Nijverheidsweg-Noord 40, het brandveilig gebruik van het pand t.b.v. onderwijs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77</meta:user-defined>
    <meta:user-defined meta:name="OVERHEIDop.GmbID/DC.identifier">gmb-2016-7277</meta:user-defined>
    <meta:user-defined meta:name="OVERHEID.TaxonomieBeleidsagenda/OVERHEID.category">Openbare orde en veiligheid | Organisatie en beleid</meta:user-defined>
    <meta:user-defined meta:name="OVERHEIDop.referentienummer">50989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M 40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83 463797</meta:user-defined>
    <meta:user-defined meta:name="OVERHEIDop.versieInformatie"/>
  </office:meta>
</office:document-meta>
</file>