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voordeur ( voorgevel woning)</text:p>
            <text:p text:style-name="common-al">Datum binnenkomst:29 mei 2016</text:p>
            <text:p text:style-name="common-al">Ons kenmerk:WB/2016/01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276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6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6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buur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767</meta:user-defined>
    <meta:user-defined meta:name="OVERHEIDop.GmbID/DC.identifier">gmb-2016-72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C 67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87 495212</meta:user-defined>
    <meta:user-defined meta:name="OVERHEIDop.versieInformatie"/>
  </office:meta>
</office:document-meta>
</file>