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23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urgemeester en wethouders maken bekend dat bij hen de volgende melding Activiteiten¬besluit is ontvangen voor het:</text:p>
            <text:p text:style-name="common-al">•	veranderen van het bedrijf, Englumerweg 12 te Oldehove</text:p>
            <text:p text:style-name="common-al">De melding ligt vanaf nu vier weken ter inzage bij de Publieksbalie.</text:p>
            <text:p text:style-name="common-al">Meldingsplichtig evenement</text:p>
            <text:p text:style-name="last-al">•	teambarbecue op 17 juni 2016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7276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23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766</meta:user-defined>
    <meta:user-defined meta:name="OVERHEIDop.GmbID/DC.identifier">gmb-2016-7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Gemeente/DC.spatial">Zuidhorn</meta:user-defined>
    <meta:user-defined meta:name="OVERHEIDop.versieInformatie"/>
  </office:meta>
</office:document-meta>
</file>