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draaibrug, Haarlemmermeer, Van Hattum en Blankevoort regio Noord, het tijdelijk plaatsen van een fietsbrug, 06-06-2016, zaak 773201 (verleend op 02-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76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6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6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draaibrug, Haarlemmermeer, Van Hattum en Blankevoort regio Noord, het tijdelijk plaatsen van een fietsbrug, 06-06-2016, zaak 773201 (verleend op 02-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764</meta:user-defined>
    <meta:user-defined meta:name="OVERHEIDop.GmbID/DC.identifier">gmb-2016-7276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meta:user-defined>
    <meta:user-defined meta:name="OVERHEIDop.woonplaats">Schiphol</meta:user-defined>
    <meta:user-defined meta:name="OVERHEIDop.straatnaam">Burgemeester A. Colij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6032 480543</meta:user-defined>
    <meta:user-defined meta:name="OVERHEIDop.versieInformatie"/>
  </office:meta>
</office:document-meta>
</file>