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sbreed 2016-2, Park Groenoord, groenstrook achter Tornefors nr 12, Ringvaart, Jan Kijnestraat, Harreweg, Churchillweg t.h.v. Stedelijk Gymnasium, Meeuwensingel, Ribeslaan, Galjoot, Harreweg (naast Botenbuurt) Prinses Beatrixpark nr. 3, Prinsenbos (groengebied ten noorden van Munterstraat), Poldervaart nabij Spieringshoek en Fokkerstraat (spoorsloo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Aanvraag binnengekomen op 31 mei 2016.</text:p>
            <text:p text:style-name="common-al"/>
            <text:p text:style-name="common-al">Projectomschrijving: Stadsbreed 2016-2; het kappen van 44 vergunningplichtige bomen (populier, larix, sophora, sierkers, 5x els, 3x knotwilg, 27x wilg, 3x es 2x esdoorn) op diverse locaties in Schiedam. Daarnaast worden langs Poldervaart nabij Spieringshoek 9 niet vergunningplichtige bomen gekapt. Reden voor de kap: toegenomen scheefstand (1x), sterk vitaliteitsachteruitgang, (2x) afgestorven, (10x) watermerkziekte (27x), veroorzaakt schade aan opstal (1x), oeverlijn conflict met aan te brengen beschoeiing Poldervaart (2x en 9x niet vergunningplichtig). Voorstel voor herplant van 12 bomen.</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276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76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76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dsbreed 2016-2, Park Groenoord, groenstrook achter Tornefors nr 12, Ringvaart, Jan Kijnestraat, Harreweg, Churchillweg t.h.v. Stedelijk Gymnasium, Meeuwensingel, Ribeslaan, Galjoot, Harreweg (naast Botenbuurt) Prinses Beatrixpark nr. 3, Prinsenbos (groengebied ten noorden van Munterstraat), Poldervaart nabij Spieringshoek en Fokkerstraat (spoorsloot)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760</meta:user-defined>
    <meta:user-defined meta:name="OVERHEIDop.GmbID/DC.identifier">gmb-2016-727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3KA</meta:user-defined>
    <meta:user-defined meta:name="OVERHEIDop.woonplaats">Schiedam</meta:user-defined>
    <meta:user-defined meta:name="OVERHEIDop.straatnaam">Harreweg</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058 440941</meta:user-defined>
    <meta:user-defined meta:name="OVERHEIDop.versieInformatie"/>
  </office:meta>
</office:document-meta>
</file>