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Bickershorn 20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voorerf)</text:p>
            <text:p text:style-name="common-al">Datum verzending besluit:01 juni 2016</text:p>
            <text:p text:style-name="common-al">Ons kenmerk:WB/2016/0136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75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Bickershorn 20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53</meta:user-defined>
    <meta:user-defined meta:name="OVERHEIDop.GmbID/DC.identifier">gmb-2016-7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V 20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602 503432</meta:user-defined>
    <meta:user-defined meta:name="OVERHEIDop.versieInformatie"/>
  </office:meta>
</office:document-meta>
</file>