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MROOF2235 (Molenbuurt)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105 nieuwbouw woningen</text:p>
            <text:p text:style-name="common-al">Datum binnenkomst:31 nei 2016</text:p>
            <text:p text:style-name="common-al">Ons kenmerk:WB/2016/014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72752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52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52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MROOF2235 (Molenbuurt)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752</meta:user-defined>
    <meta:user-defined meta:name="OVERHEIDop.GmbID/DC.identifier">gmb-2016-727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NX 3</meta:user-defined>
    <meta:user-defined meta:name="OVERHEIDop.woonplaats">Wormer</meta:user-defined>
    <meta:user-defined meta:name="OVERHEIDop.straatnaam">Koetser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5693 500459</meta:user-defined>
    <meta:user-defined meta:name="OVERHEIDop.versieInformatie"/>
  </office:meta>
</office:document-meta>
</file>