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ethlehems Kerkplein 34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thlehems Kerkplein 34 </text:span>
            <text:span text:style-name="nadrukvet"/>
            <text:span text:style-name="nadrukvet"> – </text:span>voor het vervangen van een dakkapel, verzonden op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748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4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48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ethlehems Kerkplein 34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48</meta:user-defined>
    <meta:user-defined meta:name="OVERHEIDop.GmbID/DC.identifier">gmb-2016-72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H 34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77 502825</meta:user-defined>
    <meta:user-defined meta:name="OVERHEIDop.versieInformatie"/>
  </office:meta>
</office:document-meta>
</file>