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3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bestaande schuur</text:p>
            <text:p text:style-name="common-al">Datum binnenkomst:28 mei 2016</text:p>
            <text:p text:style-name="common-al">Ons kenmerk:WB/2016/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74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ngewormer 3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42</meta:user-defined>
    <meta:user-defined meta:name="OVERHEIDop.GmbID/DC.identifier">gmb-2016-72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X 36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08 500700</meta:user-defined>
    <meta:user-defined meta:name="OVERHEIDop.versieInformatie"/>
  </office:meta>
</office:document-meta>
</file>