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/hoek Matthias Withoosstraat, het kappen van 1 linde, 12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/hoek Matthias Withoosstraat, het kappen van 1 linde, 12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7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oordewierweg/hoek Matthias Withoosstraat, het kappen van 1 linde, 12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73</meta:user-defined>
    <meta:user-defined meta:name="OVERHEIDop.GmbID/DC.identifier">gmb-2016-7273</meta:user-defined>
    <meta:user-defined meta:name="OVERHEID.TaxonomieBeleidsagenda/OVERHEID.category">Natuur en milieu | Organisatie en beleid</meta:user-defined>
    <meta:user-defined meta:name="OVERHEIDop.referentienummer">51292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J 2p 1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85 463365</meta:user-defined>
    <meta:user-defined meta:name="OVERHEIDop.versieInformatie"/>
  </office:meta>
</office:document-meta>
</file>