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2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tsen aanbouw achterzijde woning en vervangen schuur</text:p>
            <text:p text:style-name="common-al">Datum binnenkomst:27 mei 2016</text:p>
            <text:p text:style-name="common-al">Ons kenmerk:WB/2016/01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72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2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2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eweg 2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29</meta:user-defined>
    <meta:user-defined meta:name="OVERHEIDop.GmbID/DC.identifier">gmb-2016-72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3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193 501054</meta:user-defined>
    <meta:user-defined meta:name="OVERHEIDop.versieInformatie"/>
  </office:meta>
</office:document-meta>
</file>