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Burgemeester Rijpstrastraat  2, het plaatsen van een schutting</text:p>
      <text:section text:name="zakelijke-mededeling_id1-3-2" text:style-name="zakelijke-mededeling">
        <text:section text:name="zakelijke-mededeling-tekst_id1-3-2-1" text:style-name="zakelijke-mededeling-tekst">
          <text:section text:name="tekst_id1-3-2-1-1" text:style-name="tekst">
            <text:p text:style-name="common-al">Op 1 juni 2016 is een aanvraag ingediend voor een omgevingsvergunning. De aanvraag is geregistreerd onder nummer 2016-1080. De aanvraag gaat over het plaatsen van een schutting aan de Burgemeester Rijpstrastraat 2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72721</text:span><text:line-break/><text:date style:data-style-name="dag" text:fixed="true" text:date-value="2016-06-06"/><text:line-break/><text:date style:data-style-name="jaar" text:fixed="true" text:date-value="2016-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21</text:span><text:date style:data-style-name="nicedate" text:fixed="true" text:date-value="2016-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2721</text:span><text:date style:data-style-name="nicedate" text:fixed="true" text:date-value="2016-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elhem, Burgemeester Rijpstrastraat  2, het plaatsen van een schut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6</meta:user-defined>
    <meta:user-defined meta:name="OVERHEIDop.publicationIssue">72721</meta:user-defined>
    <meta:user-defined meta:name="OVERHEIDop.GmbID/DC.identifier">gmb-2016-7272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CR 2</meta:user-defined>
    <meta:user-defined meta:name="OVERHEIDop.woonplaats">Zelhem</meta:user-defined>
    <meta:user-defined meta:name="OVERHEIDop.straatnaam">Burgemeester Rijpstrastraat</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publiceerbare aanvraag|exb-2016-18701</meta:user-defined>
    <meta:user-defined meta:name="OVERHEID.EPSG28992/DC.spatial">221122 446945</meta:user-defined>
    <meta:user-defined meta:name="OVERHEIDop.versieInformatie"/>
  </office:meta>
</office:document-meta>
</file>