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1 A te Nijmegen: In de foyer van de kleine zaal wordt een balkon gebouw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6</text:p>
            <text:p text:style-name="common-al">
            <text:span text:style-name="nadrukvet">Omschrijving: </text:span>In de foyer van de kleine zaal wordt een balkon gebouwd (Stationsplein 11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63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95C55FC0-32D5-41EF-88F6-352E32A6847A" xlink:type="simple">http://www.nijmegen.nl/vergunningpagina/?guid=95C55FC0-32D5-41EF-88F6-352E32A684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71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1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1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1 A te Nijmegen: In de foyer van de kleine zaal wordt een balkon gebouw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13</meta:user-defined>
    <meta:user-defined meta:name="OVERHEIDop.GmbID/DC.identifier">gmb-2016-72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AB 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128.8 428519.74</meta:user-defined>
    <meta:user-defined meta:name="OVERHEIDop.versieInformatie"/>
  </office:meta>
</office:document-meta>
</file>