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verssingel 42-44/Muurhuizen 199-203, het tijdelijk plaatsen van een steiger op de openbare weg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42-44/Muurhuizen 199-203, het tijdelijk plaatsen van een steiger op de openbare weg, 14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Weverssingel 42-44/Muurhuizen 199-203, het tijdelijk plaatsen van een steiger op de openbare weg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71</meta:user-defined>
    <meta:user-defined meta:name="OVERHEIDop.GmbID/DC.identifier">gmb-2016-7271</meta:user-defined>
    <meta:user-defined meta:name="OVERHEID.TaxonomieBeleidsagenda/OVERHEID.category">Verkeer | Organisatie en beleid</meta:user-defined>
    <meta:user-defined meta:name="OVERHEIDop.referentienummer">10080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Weverssingel</meta:user-defined>
    <meta:user-defined meta:name="OVERHEID.PostcodeHuisnummer/OVERHEIDop.postcodeHuisnummer">3811EH 199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24 463328</meta:user-defined>
    <meta:user-defined meta:name="OVERHEID.EPSG28992/DC.spatial">155205 463280</meta:user-defined>
    <meta:user-defined meta:name="OVERHEIDop.versieInformatie"/>
  </office:meta>
</office:document-meta>
</file>