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atterstraat en Fortuinstraat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42 appartementen</text:p>
            <text:p text:style-name="common-al">Datum binnenkomst:25 mei 2016</text:p>
            <text:p text:style-name="common-al">Ons kenmerk:WB/2016/01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270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0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0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atterstraat en Fortuinstraat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06</meta:user-defined>
    <meta:user-defined meta:name="OVERHEIDop.GmbID/DC.identifier">gmb-2016-72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C 67</meta:user-defined>
    <meta:user-defined meta:name="OVERHEIDop.woonplaats">Wormer</meta:user-defined>
    <meta:user-defined meta:name="OVERHEIDop.straatnaam">Spatt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514 500950</meta:user-defined>
    <meta:user-defined meta:name="OVERHEIDop.versieInformatie"/>
  </office:meta>
</office:document-meta>
</file>