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service Doetinchem, straatspeeldag 8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ortservice Doetinchem voor het houden van de straatspeeldag op 8 juni 2016. In het kader van deze straatspeeldag zijn het Van Zadelhoffplein en een gedeelte van de Oude Rozengaardseweg afgesloten voor het verkeer van 14.00 uur tot 17.0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270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0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0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service Doetinchem, straatspeeldag 8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703</meta:user-defined>
    <meta:user-defined meta:name="OVERHEIDop.GmbID/DC.identifier">gmb-2016-72703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16zk01862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</meta:user-defined>
    <meta:user-defined meta:name="OVERHEIDop.woonplaats">Doetinchem</meta:user-defined>
    <meta:user-defined meta:name="OVERHEIDop.straatnaam">Van Zadelhoff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74 442967</meta:user-defined>
    <meta:user-defined meta:name="OVERHEIDop.versieInformatie"/>
  </office:meta>
</office:document-meta>
</file>