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Ingetrokken, Weverssingel 16, het plaatsen van een dakkapel op het achterdakvlak van de woning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Ingetrokken, Weverssingel 16, het plaatsen van een dakkapel op het achterdakvlak van de woning. Rechtsmiddel: Bezwaar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270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7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7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Ingetrokken, Weverssingel 16, het plaatsen van een dakkapel op het achterdakvlak van de woning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270</meta:user-defined>
    <meta:user-defined meta:name="OVERHEIDop.GmbID/DC.identifier">gmb-2016-7270</meta:user-defined>
    <meta:user-defined meta:name="OVERHEID.TaxonomieBeleidsagenda/OVERHEID.category">Huisvesting | Organisatie en beleid</meta:user-defined>
    <meta:user-defined meta:name="OVERHEIDop.referentienummer">512333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GJ 16</meta:user-defined>
    <meta:user-defined meta:name="OVERHEIDop.woonplaats">Amersfoort</meta:user-defined>
    <meta:user-defined meta:name="OVERHEIDop.straatnaam">Wevers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24 463312</meta:user-defined>
    <meta:user-defined meta:name="OVERHEIDop.versieInformatie"/>
  </office:meta>
</office:document-meta>
</file>