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berg nabij kruising Anne Franklaan/Joost van den Vondellaan - MTB-wedstrijd Menheerse op 19 januari 2016 van 12.00 tot 16.30 uur, verzenddatum: 17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7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berg nabij kruising Anne Franklaan/Joost van den Vondellaan - MTB-wedstrijd Menheerse op 19 januari 2016 van 12.00 tot 16.30 uur, verzenddatum: 17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727</meta:user-defined>
    <meta:user-defined meta:name="OVERHEIDop.GmbID/DC.identifier">gmb-2016-7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R 104</meta:user-defined>
    <meta:user-defined meta:name="OVERHEIDop.woonplaats">Middelharnis</meta:user-defined>
    <meta:user-defined meta:name="OVERHEIDop.straatnaam">Joost van den Vondel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021 420218</meta:user-defined>
    <meta:user-defined meta:name="OVERHEIDop.versieInformatie"/>
  </office:meta>
</office:document-meta>
</file>