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Scheldestraat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text:span>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Market &amp; Slagerij Argana, gelegen aan de Scheldestraat 32 te Vlissingen (7 april 2016);</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269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9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9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Schelde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93</meta:user-defined>
    <meta:user-defined meta:name="OVERHEIDop.GmbID/DC.identifier">gmb-2016-726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RT 32</meta:user-defined>
    <meta:user-defined meta:name="OVERHEIDop.woonplaats">Vlissingen</meta:user-defined>
    <meta:user-defined meta:name="OVERHEIDop.straatnaam">Scheldestraat</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EPSG28992/DC.spatial">28946 385832</meta:user-defined>
    <meta:user-defined meta:name="OVERHEIDop.versieInformatie"/>
  </office:meta>
</office:document-meta>
</file>