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Boulevard Evertse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Pier 7, gelegen aan de Boulevard Evertsen 1 te Vlissingen (22 april 2016);</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268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Boulevard Everts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89</meta:user-defined>
    <meta:user-defined meta:name="OVERHEIDop.GmbID/DC.identifier">gmb-2016-726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080 385970</meta:user-defined>
    <meta:user-defined meta:name="OVERHEIDop.versieInformatie"/>
  </office:meta>
</office:document-meta>
</file>