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Havenweg (Windhoek)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hebben vastgesteld dat</text:p>
            <text:p text:style-name="common-al">1. Er sprake is van een geval van ernstige verontreiniging.</text:p>
            <text:p text:style-name="common-al">2. De sanering van de bodemverontreiniging niet spoedeisend is.</text:p>
            <text:p text:style-name="common-al"/>
            <text:p text:style-name="common-al">Gedeputeerde Staten hebben besloten geen toepassing te geven aan de uniforme openbare</text:p>
            <text:p text:style-name="common-al">voorbereidingsprocedure. De beschikking ligt van 18 mei 2016 tot en met 28 juni 2016 ter</text:p>
            <text:p text:style-name="common-al">inzage bij de RUD Zeeland, Stadhuisplein 1 te Terneuzen, op werkdagen van 09.00-16.00</text:p>
            <text:p text:style-name="common-al">uur en desgevraagd buiten kantooruren, en in het gemeentehuis van de gemeente Vlissingen</text:p>
            <text:p text:style-name="common-al">aan de Paul Krugerstraat 1 te Vlissingen, op werkdagen van 9.00-16.00 en op donderdag</text:p>
            <text:p text:style-name="common-al">van 9.00-19.00 uur.</text:p>
            <text:p text:style-name="common-al"/>
            <text:p text:style-name="common-al">Belanghebbenden kunnen tot en met 28 juni 2016 een bezwaarschrift tegen de beschikking</text:p>
            <text:p text:style-name="common-al">indienen bij Gedeputeerde Staten van Zeeland, Postbus 6001, 4330 LA Middelburg.</text:p>
            <text:p text:style-name="common-al">Gedurende de behandeling van het bezwaar kan op grond van artikel 8:81 van de Algemene</text:p>
            <text:p text:style-name="common-al">wet bestuursrecht, juncto artikel 36 van de Wet op de Raad van State, een verzoek tot het</text:p>
            <text:p text:style-name="common-al">treffen van een voorlopige voorziening worden ingediend. Dit verzoek moet worden gericht</text:p>
            <text:p text:style-name="common-al">aan de voorzitter van de Afdeling Bestuursrechtspraak van de Raad van State, Postbus</text:p>
            <text:p text:style-name="common-al">20019, 2500 EA ‘s Gravenhage.</text:p>
            <text:p text:style-name="common-al">De beschikking treedt 29 juni 2016 in werking, tenzij binnen die termijn een verzoek om een</text:p>
            <text:p text:style-name="common-al">voorlopige voorziening is gedaan. In dat geval treedt het besluit niet in werking, voordat op</text:p>
            <text:p text:style-name="common-al">dat verzoek is beslist.</text:p>
            <text:p text:style-name="common-al"/>
            <text:p text:style-name="common-al">Voor het inzien buiten kantooruren, mondelinge toelichting en kopieën van ter inzage</text:p>
            <text:p text:style-name="common-al">gelegde stukken kunt u zich wenden tot de heer R.P.A. de Witte (tel. 0115 - 745 1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7268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8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8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Havenweg (Windhoek)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686</meta:user-defined>
    <meta:user-defined meta:name="OVERHEIDop.GmbID/DC.identifier">gmb-2016-726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</meta:user-defined>
    <meta:user-defined meta:name="OVERHEIDop.woonplaats">Vlissingen</meta:user-defined>
    <meta:user-defined meta:name="OVERHEIDop.straatnaam">Haven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1431 385743</meta:user-defined>
    <meta:user-defined meta:name="OVERHEIDop.versieInformatie"/>
  </office:meta>
</office:document-meta>
</file>