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Healthclub Juliën NK knikkeren  </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Healthclub Juliën voor het organiseren van de Voorronde NK Knikkeren gemeente Buren op 8 juni 2016 aan de Homoetsestraat 38a in Maurik (2 juni 2016)</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datum staat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2684</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84</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84</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Healthclub Juliën NK knik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684</meta:user-defined>
    <meta:user-defined meta:name="OVERHEIDop.GmbID/DC.identifier">gmb-2016-7268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324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meta:user-defined>
    <meta:user-defined meta:name="OVERHEIDop.woonplaats">Maurik</meta:user-defined>
    <meta:user-defined meta:name="OVERHEIDop.straatnaam">Homoetse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903 441492</meta:user-defined>
    <meta:user-defined meta:name="OVERHEIDop.versieInformatie"/>
  </office:meta>
</office:document-meta>
</file>