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beleidsregels meerkosten chronisch zieken en mensen met een chronische beperking gemeente Ber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meerkosten chronisch zieken en mensen met een chronische beperking gemeente Bergen 2016’</text:span> </text:p>
            <text:p text:style-name="al">Het college van de gemeente Bergen</text:p>
            <text:p text:style-name="al">Gelet op artikel 35 van de Participatiewet;</text:p>
            <text:p text:style-name="al">Besluit vast te stellen de beleidsregels ‘meerkosten chronisch zieken en mensen met een chronische beperking gemeente Bergen 2016’</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 worden gebruikt en die niet nader worden omschreven hebben dezelfde betekenis als in de Participatiewet, de Algemene wet bestuursrecht (Awb), de Gemeentewet, de Algemene wet inkomensafhankelijke regelingen (Awir) en de eerder vastgestelde beleidsregels bijzondere bijstand.</text:p>
              </text:list-item>
              <text:list-item text:style-override="id1-3-2-2-2-3">
                <text:number>2.</text:number>
                <text:p text:style-name="al">In deze beleidsregel wordt verstaan onder:</text:p>
                <text:list text:style-name="id1-3-2-2-2-3-3">
                  <text:list-item text:style-override="id1-3-2-2-2-3-3-1">
                    <text:number>a.</text:number>
                    <text:p text:style-name="al">het college: het college van burgemeester en wethouders;</text:p>
                  </text:list-item>
                  <text:list-item text:style-override="id1-3-2-2-2-3-3-2">
                    <text:number>b.</text:number>
                    <text:p text:style-name="al">de wet: de Participatiewet;</text:p>
                  </text:list-item>
                  <text:list-item text:style-override="id1-3-2-2-2-3-3-3">
                    <text:number>c.</text:number>
                    <text:p text:style-name="al">bijzondere bijstand: de bijstand bedoeld in artikel 35 Participatiewet;</text:p>
                  </text:list-item>
                  <text:list-item text:style-override="id1-3-2-2-2-3-3-4">
                    <text:number>d.</text:number>
                    <text:p text:style-name="al">meerkosten: het gaat bij meerkosten niet om alle kosten, maar om de extra kosten die boven de gewone kosten uitkomen in relatie tot de chronische aandoening. Het betreft niet alleen directe ziekte- of zorgkosten, maar ook indirecte kosten die een gevolg kunnen zijn en samenhangen met de chronische aandoening. Als uitgangspunt voor gewone kosten kunnen de normen van het Nationaal Instituut voor Budgetvoorlichting (Nibud) gelden;</text:p>
                  </text:list-item>
                  <text:list-item text:style-override="id1-3-2-2-2-3-3-5">
                    <text:number>e.</text:number>
                    <text:p text:style-name="al">draagkracht: het gedeelte van het inkomen of vermogen dat de inwoner geacht wordt aan te wenden om in de bijzondere kosten te voorzien;</text:p>
                  </text:list-item>
                  <text:list-item text:style-override="id1-3-2-2-2-3-3-6">
                    <text:number>f.</text:number>
                    <text:p text:style-name="al">draagkrachtperiode: de periode waarover de financiële draagkracht van de inwoner wordt vastgesteld;</text:p>
                  </text:list-item>
                  <text:list-item text:style-override="id1-3-2-2-2-3-3-7">
                    <text:number>g.</text:number>
                    <text:p text:style-name="al">inkomen: het inkomen zoals bedoeld in de artikel 31 tot en met 33 Participatiewet;</text:p>
                  </text:list-item>
                  <text:list-item text:style-override="id1-3-2-2-2-3-3-8">
                    <text:number>h.</text:number>
                    <text:p text:style-name="al">minimum inkomen: een inkomen van ten hoogste 120% van de voor de inwoner op datum aanvraag geldende bijstandsnorm;</text:p>
                  </text:list-item>
                  <text:list-item text:style-override="id1-3-2-2-2-3-3-9">
                    <text:number>i.</text:number>
                    <text:p text:style-name="al">vermogen: het vermogen als bedoeld in artikel 34 lid 1 van de Participatiewet;</text:p>
                  </text:list-item>
                  <text:list-item text:style-override="id1-3-2-2-2-3-3-10">
                    <text:number>j.</text:number>
                    <text:p text:style-name="al">bescheiden vermogen: een vermogen van maximaal het in artikel 34 lid 3 van de Participatiewet genoemde bedrag; </text:p>
                  </text:list-item>
                  <text:list-item text:style-override="id1-3-2-2-2-3-3-11">
                    <text:number>k.</text:number>
                    <text:p text:style-name="al">voorliggende voorziening: de voorziening als bedoeld in artikel 15 Participatiewet;</text:p>
                  </text:list-item>
                  <text:list-item text:style-override="id1-3-2-2-2-3-3-12">
                    <text:number>l.</text:number>
                    <text:p text:style-name="al">woning: een woning zoals bedoeld in artikel 1 onderdeel j Wet op de huurtoeslag, alsmede een woonwagen of woonschip, zoals bedoeld in artikel 3 lid 6 Participatiewet.</text:p>
                  </text:list-item>
                </text:list>
              </text:list-item>
            </text:list>
          </text:section>
          <text:section text:name="artikel_id1-3-2-2-3" text:style-name="artikel">
            <text:p text:style-name="artikel_kop_titel"><text:span text:style-name="artikel_kop_label">Artikel</text:span> <text:span text:style-name="artikel_kop_nr">2</text:span> Doelstelling</text:p>
            <text:p text:style-name="al">Deze beleidsregels regelen bijzondere bijstand ten behoeve van chronisch zieken en/of mensen met een chronische beperking met een minimum inkomen, zodat de meerkosten genoemd onder artikel 9 en artikel 10 geen belemmering vormen om zelfredzaam te zijn en maatschappelijk te participeren. </text:p>
          </text:section>
          <text:section text:name="artikel_id1-3-2-2-4" text:style-name="artikel">
            <text:p text:style-name="artikel_kop_titel"><text:span text:style-name="artikel_kop_label">Artikel</text:span> <text:span text:style-name="artikel_kop_nr">3 Definitie</text:span> chronische ziekte en/of chronische beperking</text:p>
            <text:p text:style-name="al">We spreken van een inwoner met een chronische ziekte of chronische beperking als die inwoner:</text:p>
            <text:list text:style-name="id1-3-2-2-4-3">
              <text:list-item text:style-override="id1-3-2-2-4-3-1">
                <text:number>a.</text:number>
                <text:p text:style-name="al">het verplicht eigen risico van de zorgverzekering twee jaar achtereenvolgens voorafgaand aan de aanvraag volledig heeft opgemaakt; of</text:p>
              </text:list-item>
              <text:list-item text:style-override="id1-3-2-2-4-3-2">
                <text:number>b.</text:number>
                <text:p text:style-name="al">het eigen risico van de zorgverzekering van het jaar voorafgaand aan de aanvraag en het lopende jaar volledig heeft opgemaakt; of</text:p>
              </text:list-item>
              <text:list-item text:style-override="id1-3-2-2-4-3-3">
                <text:number>c.</text:number>
                <text:p text:style-name="al">beschikt over een gehandicaptenparkeerkaart; of</text:p>
              </text:list-item>
              <text:list-item text:style-override="id1-3-2-2-4-3-4">
                <text:number>d.</text:number>
                <text:p text:style-name="al">een indicatie heeft voor de Wet langdurige zorg voor een periode langer dan 6 maanden; of</text:p>
              </text:list-item>
              <text:list-item text:style-override="id1-3-2-2-4-3-5">
                <text:number>e.</text:number>
                <text:p text:style-name="al">een indicatie heeft voor de Wet maatschappelijke ondersteuning voor een periode langer dan 6 maanden; of</text:p>
              </text:list-item>
              <text:list-item text:style-override="id1-3-2-2-4-3-6">
                <text:number>f.</text:number>
                <text:p text:style-name="al">op grond van de Participatiewet of Wajong ontheffing heeft gekregen van de arbeidsverplichting om medische redenen voor een periode langer dan 6 maanden; of</text:p>
              </text:list-item>
              <text:list-item text:style-override="id1-3-2-2-4-3-7">
                <text:number>g.</text:number>
                <text:p text:style-name="al">een volledige WAO, WIA of Wajong uitkering heeft.</text:p>
              </text:list-item>
            </text:list>
          </text:section>
          <text:section text:name="artikel_id1-3-2-2-5" text:style-name="artikel">
            <text:p text:style-name="artikel_kop_titel"><text:span text:style-name="artikel_kop_label">Artikel</text:span> <text:span text:style-name="artikel_kop_nr">4 Kostendelersnorm</text:span> </text:p>
            <text:list text:style-name="id1-3-2-2-5-2">
              <text:list-item text:style-override="id1-3-2-2-5-2">
                <text:number>1.</text:number>
                <text:p text:style-name="al">De kostendelersnorm als bedoeld in artikel 22a van de wet is van toepassing op deze beleidsregels.</text:p>
              </text:list-item>
              <text:list-item text:style-override="id1-3-2-2-5-3">
                <text:number>2.</text:number>
                <text:p text:style-name="al">De beleidsregels kostendelersnorm en verlagingen 2015 gemeente Bergen zijn van toepassing op aanvragen bijzondere bijstand. </text:p>
              </text:list-item>
            </text:list>
          </text:section>
          <text:section text:name="artikel_id1-3-2-2-6" text:style-name="artikel">
            <text:p text:style-name="artikel_kop_titel"><text:span text:style-name="artikel_kop_label">Artikel</text:span> <text:span text:style-name="artikel_kop_nr">5</text:span> Voorliggende voorzieningen</text:p>
            <text:p text:style-name="al">Indien de inwoner gebruik kan maken van een andere voorziening die voorziet in de meerkosten zoals benoemd in artikel 9 en artikel 10, dan wordt deze voorziening als voorliggende voorziening gezien. Er kan dan geen aanspraak worden gemaakt op deze regeling</text:p>
            <text:list text:style-name="id1-3-2-2-6-3">
              <text:list-item text:style-override="id1-3-2-2-6-3-1">
                <text:number>1.</text:number>
                <text:p text:style-name="al">Als voorliggende voorziening als bedoeld in artikel 15 van de wet worden onder meer aangemerkt:</text:p>
                <text:list text:style-name="id1-3-2-2-6-3-1-3">
                  <text:list-item text:style-override="id1-3-2-2-6-3-1-3-1">
                    <text:number>a.</text:number>
                    <text:p text:style-name="al">de aanvullende verzekering van de Collectieve Zorgverzekering Minima (CZM);</text:p>
                  </text:list-item>
                  <text:list-item text:style-override="id1-3-2-2-6-3-1-3-2">
                    <text:number>b.</text:number>
                    <text:p text:style-name="al">de Wet maatschappelijke ondersteuning 2015 (Wmo 2015); </text:p>
                  </text:list-item>
                  <text:list-item text:style-override="id1-3-2-2-6-3-1-3-3">
                    <text:number>c.</text:number>
                    <text:p text:style-name="al">de Wet langdurige zorg (Wlz);</text:p>
                  </text:list-item>
                  <text:list-item text:style-override="id1-3-2-2-6-3-1-3-4">
                    <text:number>d.</text:number>
                    <text:p text:style-name="al">de Zorgverzekeringswet (Zvw); </text:p>
                  </text:list-item>
                  <text:list-item text:style-override="id1-3-2-2-6-3-1-3-5">
                    <text:number>e.</text:number>
                    <text:p text:style-name="al">de Algemene kinderbijslagwet (Akw);</text:p>
                  </text:list-item>
                  <text:list-item text:style-override="id1-3-2-2-6-3-1-3-6">
                    <text:number>f.</text:number>
                    <text:p text:style-name="al">Basisverzekerering Zorg</text:p>
                  </text:list-item>
                </text:list>
              </text:list-item>
              <text:list-item text:style-override="id1-3-2-2-6-3-2">
                <text:number>2.</text:number>
                <text:p text:style-name="al">De in het eerste lid genoemde voorliggende voorzieningen betreffen geen limitatieve opsomming.</text:p>
              </text:list-item>
            </text:list>
          </text:section>
          <text:section text:name="artikel_id1-3-2-2-7" text:style-name="artikel">
            <text:p text:style-name="artikel_kop_titel"><text:span text:style-name="artikel_kop_label">Artikel</text:span> <text:span text:style-name="artikel_kop_nr">6 De</text:span> wijze en het tijdstip van aanvragen</text:p>
            <text:list text:style-name="id1-3-2-2-7-2">
              <text:list-item text:style-override="id1-3-2-2-7-2">
                <text:number>1.</text:number>
                <text:p text:style-name="al">Een aanvraag wordt met het daarvoor bestemde aanvraagformulier ingediend bij het college. Op het aanvraagformulier staat vermeld welke bewijsstukken belanghebbende bij de aanvraag moet overleggen.</text:p>
              </text:list-item>
              <text:list-item text:style-override="id1-3-2-2-7-3">
                <text:number>2.</text:number>
                <text:p text:style-name="al">een aanvraag dient te worden ingediend:</text:p>
                <text:list text:style-name="id1-3-2-2-7-3-3">
                  <text:list-item text:style-override="id1-3-2-2-7-3-3-1">
                    <text:number>a.</text:number>
                    <text:p text:style-name="al">voor belanghebbende die een beroep doet op artikel 9 van deze beleidsregels binnen de daarvoor geldende termijnen zoals benoemd in het vastgestelde beleid bijzondere bijstand.</text:p>
                  </text:list-item>
                  <text:list-item text:style-override="id1-3-2-2-7-3-3-2">
                    <text:number>b.</text:number>
                    <text:p text:style-name="al">voor belanghebbende die een beroep doet op artikel 10 van deze beleidsregels binnen 4 weken na ontvangst van de specificatie waaruit blijkt hoe hoog het eigen aandeel is. Dit met uitzondering van de maanden januari 2016 tot en met mei 2016. Deze mogen met terugwerkende kracht in een keer worden ingediend in juni 2016.</text:p>
                  </text:list-item>
                </text:list>
              </text:list-item>
            </text:list>
          </text:section>
          <text:section text:name="artikel_id1-3-2-2-8" text:style-name="artikel">
            <text:p text:style-name="artikel_kop_titel"><text:span text:style-name="artikel_kop_label">Artikel</text:span> <text:span text:style-name="artikel_kop_nr">7 Draagkracht</text:span> </text:p>
            <text:list text:style-name="id1-3-2-2-8-2">
              <text:list-item text:style-override="id1-3-2-2-8-2">
                <text:number>1.</text:number>
                <text:p text:style-name="al">Bij de berekening van de draagkracht wordt uitgegaan van hetgeen van de beleidsregels bijzondere bijstand 2015 gemeente Bergen, vastgesteld op 10 september 2015.</text:p>
              </text:list-item>
              <text:list-item text:style-override="id1-3-2-2-8-3">
                <text:number>2.</text:number>
                <text:p text:style-name="al">Bij de berekening van de draagkracht wordt in ieder geval rekening gehouden met de volgende aftrekbare kosten, voor zover dit niet in het eigen beleid zoals genoemd onder lid 1 is geregeld.</text:p>
                <text:list text:style-name="id1-3-2-2-8-3-3">
                  <text:list-item text:style-override="id1-3-2-2-8-3-3-1">
                    <text:number>a.</text:number>
                    <text:p text:style-name="al">eigen bijdrage CAK;</text:p>
                  </text:list-item>
                  <text:list-item text:style-override="id1-3-2-2-8-3-3-2">
                    <text:number>a.</text:number>
                    <text:p text:style-name="al">eigen aandeel schoonmaakondersteuning;</text:p>
                  </text:list-item>
                  <text:list-item text:style-override="id1-3-2-2-8-3-3-3">
                    <text:number>b.</text:number>
                    <text:p text:style-name="al">kosten die worden gemaakt vanwege het niet kunnen deelnemen aan de CZM;</text:p>
                  </text:list-item>
                  <text:list-item text:style-override="id1-3-2-2-8-3-3-4">
                    <text:number>c.</text:number>
                    <text:p text:style-name="al">kosten die worden gemaakt door het niet kunnen krijgen van kwijtscheldingen gemeentelijke belastingen en waterschapsbelastingen;</text:p>
                  </text:list-item>
                  <text:list-item text:style-override="id1-3-2-2-8-3-3-5">
                    <text:number>d.</text:number>
                    <text:p text:style-name="al">kosten die worden gemaakt door het niet kunnen krijgen van huur- en zorgtoeslag.</text:p>
                  </text:list-item>
                </text:list>
              </text:list-item>
            </text:list>
          </text:section>
          <text:section text:name="artikel_id1-3-2-2-9" text:style-name="artikel">
            <text:p text:style-name="artikel_kop_titel"><text:span text:style-name="artikel_kop_label">Artikel</text:span> <text:span text:style-name="artikel_kop_nr">8</text:span> Doelgroep</text:p>
            <text:list text:style-name="id1-3-2-2-9-2">
              <text:list-item text:style-override="id1-3-2-2-9-2">
                <text:number>1.</text:number>
                <text:p text:style-name="al">Voor bijzondere bijstand op grond van deze regeling komt in aanmerking de inwoner die:</text:p>
              </text:list-item>
              <text:list-item text:style-override="id1-3-2-2-9-3">
                <text:number>a.</text:number>
                <text:p text:style-name="al">ingeschreven staat in de gemeente Bergen op datum van de aanvraag; en</text:p>
              </text:list-item>
              <text:list-item text:style-override="id1-3-2-2-9-4">
                <text:number>b.</text:number>
                <text:p text:style-name="al">op de datum van aanvraag een inkomen heeft dat niet hoger is dan 120% van de van toepassing zijnde bijstandsnorm (dit betreft geen harde grens vanwege de aanvullingen van de draagkrachtberekening in artikel 7. Inwoners die boven de grens van het sociaal minimum leven kunnen vanwege meerkosten en het mislopen van deelname aan bepaalde regelingen dusdanige kosten maken dat zij onder de 120% uitkomen (oprekken draagkracht). Hierdoor kunnen ook zij een risico gaan lopen in zelfredzaamheid en participatie); en</text:p>
              </text:list-item>
              <text:list-item text:style-override="id1-3-2-2-9-5">
                <text:number>c.</text:number>
                <text:p text:style-name="al">de inwoner die op de datum van aanvraag een vermogen heeft dat niet hoger is dan artikel 34 van de Participatiewet; en</text:p>
              </text:list-item>
              <text:list-item text:style-override="id1-3-2-2-9-6">
                <text:number>d.</text:number>
                <text:p text:style-name="al">de inwoner die chronisch ziek is of een chronische beperking heeft zoals omschreven in artikel 3 van de beleidsregels; en</text:p>
              </text:list-item>
              <text:list-item text:style-override="id1-3-2-2-9-7">
                <text:number>e.</text:number>
                <text:p text:style-name="al">de inwoner die de Nederlandse nationaliteit heeft of daaraan gelijkgesteld</text:p>
              </text:list-item>
              <text:list-item text:style-override="id1-3-2-2-9-8">
                <text:number>2.</text:number>
                <text:p text:style-name="al">Indien de inwoner in een andere gemeente al een vergoeding heeft verkregen voor de meerkosten als gevolg van de chronische ziekte of chronische beperking dan heeft de inwoner geen recht op een financiële vergoeding in de huidige gemeente.</text:p>
              </text:list-item>
            </text:list>
          </text:section>
          <text:section text:name="artikel_id1-3-2-2-10" text:style-name="artikel">
            <text:p text:style-name="artikel_kop_titel"><text:span text:style-name="artikel_kop_label">Artikel</text:span> <text:span text:style-name="artikel_kop_nr">9</text:span> (Para)medische kosten voor chronisch zieken en chronische beperking conform deze beleidsregels</text:p>
            <text:list text:style-name="id1-3-2-2-10-2">
              <text:list-item text:style-override="id1-3-2-2-10-2">
                <text:number>1.</text:number>
                <text:p text:style-name="al">Voor bijzondere bijstand komen de volgende (para)medische noodzakelijke kosten in aanmerking, indien er geen voorliggende voorziening is:</text:p>
              </text:list-item>
              <text:list-item text:style-override="id1-3-2-2-10-3">
                <text:number>a.</text:number>
                <text:p text:style-name="al">de meerkosten van een medisch noodzakelijk dieet of aangepast voedsel;</text:p>
              </text:list-item>
              <text:list-item text:style-override="id1-3-2-2-10-4">
                <text:number>b.</text:number>
                <text:p text:style-name="al">de ten gevolge van langdurige ziekte of beperking ontstane meerkosten van slijtage van kleding en/of beddengoed;</text:p>
              </text:list-item>
              <text:list-item text:style-override="id1-3-2-2-10-5">
                <text:number>c.</text:number>
                <text:p text:style-name="al">de ten gevolge van langdurige ziekte of beperking ontstane meerkosten van bewassing van kleding en/of beddengoed;</text:p>
              </text:list-item>
              <text:list-item text:style-override="id1-3-2-2-10-6">
                <text:number>d.</text:number>
                <text:p text:style-name="al">de meerkosten van verwarming ten gevolge van een beperking of langdurige ziekte;</text:p>
              </text:list-item>
              <text:list-item text:style-override="id1-3-2-2-10-7">
                <text:number>e.</text:number>
                <text:p text:style-name="al">zelfzorggeneesmiddelen;</text:p>
              </text:list-item>
              <text:list-item text:style-override="id1-3-2-2-10-8">
                <text:number>f.</text:number>
                <text:p text:style-name="al">pedicurekosten;</text:p>
              </text:list-item>
              <text:list-item text:style-override="id1-3-2-2-10-9">
                <text:number>g.</text:number>
                <text:p text:style-name="al">vervoerskosten die buiten de regiotaxi vallen, maar wel (tijdelijk) noodzakelijk zijn;</text:p>
              </text:list-item>
              <text:list-item text:style-override="id1-3-2-2-10-10">
                <text:number>h.</text:number>
                <text:p text:style-name="al">aanvullende verzekeringspremie voor chronisch zieken, die om gegronde redenen niet over (kunnen) stappen naar de CZM/gemeentepolis.</text:p>
              </text:list-item>
              <text:list-item text:style-override="id1-3-2-2-10-11">
                <text:number>2.</text:number>
                <text:p text:style-name="al">De in het eerste lid genoemde kosten betreffen geen limitatieve opsomming.</text:p>
              </text:list-item>
            </text:list>
          </text:section>
          <text:section text:name="artikel_id1-3-2-2-11" text:style-name="artikel">
            <text:p text:style-name="artikel_kop_titel"><text:span text:style-name="artikel_kop_label">Artikel</text:span> <text:span text:style-name="artikel_kop_nr">10</text:span> Eigen aandeel schoonmaakondersteuning 2016</text:p>
            <text:p text:style-name="al">De inwoner die gebruik maakt van de algemene voorziening schoonmaakondersteuning die voldoet aan de criteria in artikel 7 draagkracht komt in aanmerking voor bijzondere bijstand voor de volledige kosten van het eigen aandeel voor maximaal 8 uren per vier weken. </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
                <text:number>1.</text:number>
                <text:p text:style-name="al">Deze beleidsregels treden met terugwerkende kracht in werking vanaf 1 januari 2016. Dit met uitzondering van artikel 9.</text:p>
              </text:list-item>
              <text:list-item text:style-override="id1-3-2-2-12-3">
                <text:number>2.</text:number>
                <text:p text:style-name="al">Artikel 9 van deze beleidsregels treedt in werking op de dag na bekendmaking tot een jaar daarna.</text:p>
              </text:list-item>
              <text:list-item text:style-override="id1-3-2-2-12-4">
                <text:number>3.</text:number>
                <text:p text:style-name="al">Deze beleidsregels kunnen worden aangehaald als: beleidsregels ‘meerkosten chronisch zieken en mensen met een chronische beperking gemeente Bergen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26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beleidsregels meerkosten chronisch zieken en mensen met een chronische beperking gemeente Ber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2683</meta:user-defined>
    <meta:user-defined meta:name="OVERHEIDop.GmbID/DC.identifier">gmb-2016-72683</meta:user-defined>
    <meta:user-defined meta:name="OVERHEID.TaxonomieBeleidsagenda/OVERHEID.category">Sociale zekerheid | Organisatie en beleid</meta:user-defined>
    <meta:user-defined meta:name="DC.source">art. 35 WWB;1.0:c:BWBR0015703&amp;artikel=35&amp;g=2016-04-01</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gvop.Informatietype/DC.type">Beleidsregels</meta:user-defined>
    <meta:user-defined meta:name="OVERHEID.Gemeente/DC.spatial">Bergen (NH)</meta:user-defined>
    <meta:user-defined meta:name="OVERHEIDop.versieInformatie"/>
  </office:meta>
</office:document-meta>
</file>