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ter plaatse van Neherkade 1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fwijken van het bestemmingsplan en het uitvoeren van werk of werkzaamheden in verband met de toekomstige realisatie van een gebouw voor studenten- en jongerenhuisvesting ter plaatse van Neherkade 1K</text:p>
            <text:p text:style-name="common-al"/>
            <text:p text:style-name="common-al">Ons kenmerk: 20160073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ter plaatse van Neherkade 1K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267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ter plaatse van Neherkade 1K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74</meta:user-defined>
    <meta:user-defined meta:name="OVERHEIDop.GmbID/DC.identifier">gmb-2016-72674</meta:user-defined>
    <meta:user-defined meta:name="DCTERMS.abstract">Het afwijken van het bestemmingsplan en het uitvoeren van werk of werkzaamheden in verband met de toekomstige realisatie van een gebouw voor studenten- en jongerenhuisvesting ter plaatse van Neherkade 1K. Deze bekendmaking bevat de activiteit(en): (tijdelijke) buitenplanse ontheffing.</meta:user-defined>
    <meta:user-defined meta:name="OVERHEIDop.referentienummer">201600736/5995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21VA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855854-v1-BM 160602 201600736 Neher...|exb-2016-18691</meta:user-defined>
    <meta:user-defined meta:name="OVERHEID.EPSG28992/DC.spatial">82455.858 453765.167</meta:user-defined>
    <meta:user-defined meta:name="OVERHEIDop.versieInformatie"/>
  </office:meta>
</office:document-meta>
</file>