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ntwerp-beschikking voor het veranderen van een varkenshouderij met een mestscheidingsinstallatie - Bemerdweg 9 6621 KN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zienswijze indienen bij burgemeester en wethouders, postbus 1, 6658 ZG Beneden-Leeuwen. Informatie over de datum van verzending kunt u inwinnen bij de afdeling Ruimte en Wel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7266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6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6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ontwerp-beschikking voor het veranderen van een varkenshouderij met een mestscheidingsinstallatie - Bemerdweg 9 6621 KN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660</meta:user-defined>
    <meta:user-defined meta:name="OVERHEIDop.GmbID/DC.identifier">gmb-2016-726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KN 9</meta:user-defined>
    <meta:user-defined meta:name="OVERHEIDop.woonplaats">Dreumel</meta:user-defined>
    <meta:user-defined meta:name="OVERHEIDop.straatnaam">Bemerd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59598 430468</meta:user-defined>
    <meta:user-defined meta:name="OVERHEIDop.versieInformatie"/>
  </office:meta>
</office:document-meta>
</file>