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het wijzigen van een varkensbedrijf - Papesteeg 8 6621 KW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common-al">Informatie over de datum van verzending kunt u inwinnen bij de afdeling Ruimte en Wel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726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voor het wijzigen van een varkensbedrijf - Papesteeg 8 6621 KW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46</meta:user-defined>
    <meta:user-defined meta:name="OVERHEIDop.GmbID/DC.identifier">gmb-2016-726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W 8</meta:user-defined>
    <meta:user-defined meta:name="OVERHEIDop.woonplaats">Dreumel</meta:user-defined>
    <meta:user-defined meta:name="OVERHEIDop.straatnaam">Papeste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0963 428640</meta:user-defined>
    <meta:user-defined meta:name="OVERHEIDop.versieInformatie"/>
  </office:meta>
</office:document-meta>
</file>