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bouwen van een carport, Gelein 4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> <text:span text:style-name="nadrukcur"/></text:span>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het bouwen van een carport, Gelein 44 6419 DD te Heerlen
 (datum aanvraag 20-10-2015, dossiernummer Z-15094997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7264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264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264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bouwen van een carport, Gelein 4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7264</meta:user-defined>
    <meta:user-defined meta:name="OVERHEIDop.GmbID/DC.identifier">gmb-2016-72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9DD 44</meta:user-defined>
    <meta:user-defined meta:name="OVERHEIDop.woonplaats">Heerlen</meta:user-defined>
    <meta:user-defined meta:name="OVERHEIDop.straatnaam">Gelei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670 321673</meta:user-defined>
    <meta:user-defined meta:name="OVERHEIDop.versieInformatie"/>
  </office:meta>
</office:document-meta>
</file>