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DRINGELSTRJITTE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van een kinderopvang op het perceel Dringelstrjitte 9 te Akkrum  (15-04-2016 tot en met 26-05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263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3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3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DRINGELSTRJITTE 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34</meta:user-defined>
    <meta:user-defined meta:name="OVERHEIDop.GmbID/DC.identifier">gmb-2016-72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R 9</meta:user-defined>
    <meta:user-defined meta:name="OVERHEIDop.woonplaats">Akkrum</meta:user-defined>
    <meta:user-defined meta:name="OVERHEIDop.straatnaam">Dringelstrjitt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962 562573</meta:user-defined>
    <meta:user-defined meta:name="OVERHEIDop.versieInformatie"/>
  </office:meta>
</office:document-meta>
</file>