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APV vergunning Weg door de Berendonck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verleende APV-vergunning is door de burgemeester en/ of het college van burgemeester en wethouders van Wijchen op genoemde datum verzonden naar de betreffende aanvrager:</text:p>
            <text:p text:style-name="common-al"/>
            <text:p text:style-name="common-al">Weg door de Berendonck ongenummerd, 6603 LP Wijchen, evenementenvergunning, geluidsontheffing, besluit tijdelijke verkeersmaatregelen en ontheffing drank en horeca wet Strong Viking Water editie EK op 11 en 12 juni 2016, verleend op 2 juni 2016.</text:p>
            <text:p text:style-name="common-al"/>
            <text:p text:style-name="common-al">
            <text:span text:style-name="nadrukvet">Wanneer kunt u bezwaar maken?</text:span>
            <text:span text:style-name="nadrukvet"/>
          </text:p>
            <text:p text:style-name="common-al">Wanneer u het niet eens bent met dit besluit van de burgemeester en/ of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text:p>
                <text:p text:style-name="al">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de burgemeester en/ of het college van de gemeente </text:p>
                <text:p text:style-name="al">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72626</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26</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626</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Weg door de Berendonck ongenummerd,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626</meta:user-defined>
    <meta:user-defined meta:name="OVERHEIDop.GmbID/DC.identifier">gmb-2016-7262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meta:user-defined>
    <meta:user-defined meta:name="OVERHEIDop.woonplaats">Wijchen</meta:user-defined>
    <meta:user-defined meta:name="OVERHEIDop.straatnaam">Weg door de Berendonck</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1471 424823</meta:user-defined>
    <meta:user-defined meta:name="OVERHEIDop.versieInformatie"/>
  </office:meta>
</office:document-meta>
</file>